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4.411cm"/>
    </style:style>
    <style:style style:name="co11" style:family="table-column">
      <style:table-column-properties fo:break-before="auto" style:column-width="1.933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2.314cm"/>
    </style:style>
    <style:style style:name="co16" style:family="table-column">
      <style:table-column-properties fo:break-before="auto" style:column-width="2.395cm"/>
    </style:style>
    <style:style style:name="co17" style:family="table-column">
      <style:table-column-properties fo:break-before="auto" style:column-width="2.859cm"/>
    </style:style>
    <style:style style:name="co18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99cm"/>
    </style:style>
    <style:style style:name="co19" style:family="table-column">
      <style:table-column-properties fo:break-before="auto" style:column-width="4.792cm"/>
    </style:style>
    <style:style style:name="co20" style:family="table-column">
      <style:table-column-properties fo:break-before="auto" style:column-width="3.321cm"/>
    </style:style>
    <style:style style:name="co21" style:family="table-column">
      <style:table-column-properties fo:break-before="auto" style:column-width="4.574cm"/>
    </style:style>
    <style:style style:name="co22" style:family="table-column">
      <style:table-column-properties fo:break-before="auto" style:column-width="4.166cm"/>
    </style:style>
    <style:style style:name="co23" style:family="table-column">
      <style:table-column-properties fo:break-before="auto" style:column-width="3.866cm"/>
    </style:style>
    <style:style style:name="co26" style:family="table-column">
      <style:table-column-properties fo:break-before="auto" style:column-width="7.433cm"/>
    </style:style>
    <style:style style:name="co27" style:family="table-column">
      <style:table-column-properties fo:break-before="auto" style:column-width="4.683cm"/>
    </style:style>
    <style:style style:name="co28" style:family="table-column">
      <style:table-column-properties fo:break-before="auto" style:column-width="2.505cm"/>
    </style:style>
    <style:style style:name="co29" style:family="table-column">
      <style:table-column-properties fo:break-before="auto" style:column-width="3.05cm"/>
    </style:style>
    <style:style style:name="co30" style:family="table-column">
      <style:table-column-properties fo:break-before="auto" style:column-width="3.403cm"/>
    </style:style>
    <style:style style:name="co31" style:family="table-column">
      <style:table-column-properties fo:break-before="auto" style:column-width="2.424cm"/>
    </style:style>
    <style:style style:name="co32" style:family="table-column">
      <style:table-column-properties fo:break-before="auto" style:column-width="2.341cm"/>
    </style:style>
    <style:style style:name="co33" style:family="table-column">
      <style:table-column-properties fo:break-before="auto" style:column-width="2.26cm"/>
    </style:style>
    <style:style style:name="co34" style:family="table-column">
      <style:table-column-properties fo:break-before="auto" style:column-width="2.669cm"/>
    </style:style>
    <style:style style:name="co35" style:family="table-column">
      <style:table-column-properties fo:break-before="auto" style:column-width="2.586cm"/>
    </style:style>
    <style:style style:name="co36" style:family="table-column">
      <style:table-column-properties fo:break-before="auto" style:column-width="2.805cm"/>
    </style:style>
    <style:style style:name="co37" style:family="table-column">
      <style:table-column-properties fo:break-before="auto" style:column-width="1.9cm"/>
    </style:style>
    <style:style style:name="co38" style:family="table-column">
      <style:table-column-properties fo:break-before="auto" style:column-width="2.018cm"/>
    </style:style>
    <style:style style:name="co39" style:family="table-column">
      <style:table-column-properties fo:break-before="auto" style:column-width="1.958cm"/>
    </style:style>
    <style:style style:name="co40" style:family="table-column">
      <style:table-column-properties fo:break-before="auto" style:column-width="3.448cm"/>
    </style:style>
    <style:style style:name="co41" style:family="table-column">
      <style:table-column-properties fo:break-before="auto" style:column-width="1.392cm"/>
    </style:style>
    <style:style style:name="co42" style:family="table-column">
      <style:table-column-properties fo:break-before="auto" style:column-width="1.33cm"/>
    </style:style>
    <style:style style:name="co43" style:family="table-column">
      <style:table-column-properties fo:break-before="auto" style:column-width="1.27cm"/>
    </style:style>
    <style:style style:name="co44" style:family="table-column">
      <style:table-column-properties fo:break-before="auto" style:column-width="1.24cm"/>
    </style:style>
    <style:style style:name="ro3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2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2"/>
    <style:style style:name="ce26" style:family="table-cell" style:parent-style-name="Default" style:data-style-name="N2"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107"/>
    <style:style style:name="ce29" style:family="table-cell" style:parent-style-name="Default" style:data-style-name="N108"/>
    <style:style style:name="ce11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ffff00"/>
    </style:style>
    <style:style style:name="ce15" style:family="table-cell" style:parent-style-name="Default" style:data-style-name="N2"/>
    <style:style style:name="ce7" style:family="table-cell" style:parent-style-name="Default" style:data-style-name="N1"/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ffff00"/>
    </style:style>
    <style:style style:name="ce21" style:family="table-cell" style:parent-style-name="Default" style:data-style-name="N2"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107"/>
    <style:style style:name="ce24" style:family="table-cell" style:parent-style-name="Default" style:data-style-name="N108"/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="0.06pt solid #000000"/>
    </style:style>
    <style:style style:name="ce43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wrap-option="wrap" fo:border="0.06pt solid #000000" style:shrink-to-fit="false"/>
      <style:text-properties fo:font-weight="bold" style:font-weight-asian="bold" style:font-weight-complex="bold"/>
    </style:style>
    <style:style style:name="ce38" style:family="table-cell" style:parent-style-name="Default" style:data-style-name="N107">
      <style:table-cell-properties fo:border="0.06pt solid #000000"/>
    </style:style>
    <style:style style:name="ce39" style:family="table-cell" style:parent-style-name="Default" style:data-style-name="N108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Bitstream Vera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recimiento_poligonos_viviendas" table:style-name="ta1">
        <office:forms form:automatic-focus="false" form:apply-design-mode="false"/>
        <table:shapes>
          <draw:frame draw:z-index="0" draw:style-name="gr1" draw:text-style-name="P1" svg:width="15.986cm" svg:height="9.004cm" svg:x="26.536cm" svg:y="10.597cm">
            <draw:object draw:notify-on-update-of-ranges="crecimiento_poligonos_viviendas.A2:crecimiento_poligonos_viviendas.A14 crecimiento_poligonos_viviendas.C1:crecimiento_poligonos_viviendas.C1 crecimiento_poligonos_viviendas.C2:crecimiento_poligonos_viviendas.C14 crecimiento_poligonos_viviendas.C1:crecimiento_poligonos_viviendas.C1 crecimiento_poligonos_viviendas.D1:crecimiento_poligonos_viviendas.D1 crecimiento_poligonos_viviendas.D2:crecimiento_poligonos_viviendas.D14 crecimiento_poligonos_viviendas.D1:crecimiento_poligonos_viviendas.D1 crecimiento_poligonos_viviendas.E1:crecimiento_poligonos_viviendas.E1 crecimiento_poligonos_viviendas.E2:crecimiento_poligonos_viviendas.E14 crecimiento_poligonos_viviendas.E1:crecimiento_poligonos_viviendas.E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6" table:default-cell-style-name="Default"/>
        <table:table-column table:style-name="co27" table:default-cell-style-name="Default"/>
        <table:table-column table:style-name="co3" table:number-columns-repeated="3" table:default-cell-style-name="Default"/>
        <table:table-column table:style-name="co28" table:number-columns-repeated="4" table:default-cell-style-name="Default"/>
        <table:table-column table:style-name="co29" table:number-columns-repeated="4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Default"/>
        <table:table-row table:style-name="ro4">
          <table:table-cell office:value-type="string" calcext:value-type="string">
            <text:p>TOMA DE TIERRA (NOMBRE)</text:p>
          </table:table-cell>
          <table:table-cell table:style-name="ce16" office:value-type="string" calcext:value-type="string">
            <text:p>BARRIO ESTATAL DE PROXIMIDAD</text:p>
          </table:table-cell>
          <table:table-cell table:style-name="ce16" office:value-type="string" calcext:value-type="string">
            <text:p>AÑO 2012</text:p>
          </table:table-cell>
          <table:table-cell table:style-name="ce16" office:value-type="string" calcext:value-type="string">
            <text:p>AÑO 2016</text:p>
          </table:table-cell>
          <table:table-cell table:style-name="ce16" office:value-type="string" calcext:value-type="string">
            <text:p>AÑO 2020</text:p>
          </table:table-cell>
          <table:table-cell table:style-name="ce16" office:value-type="string" calcext:value-type="string">
            <text:p>crecimiento anual (velocidad)</text:p>
          </table:table-cell>
          <table:table-cell table:style-name="ce16" office:value-type="string" calcext:value-type="string">
            <text:p>Crecimiento 12-16 (%)</text:p>
          </table:table-cell>
          <table:table-cell table:style-name="ce16" office:value-type="string" calcext:value-type="string">
            <text:p>crecimiento anual</text:p>
          </table:table-cell>
          <table:table-cell table:style-name="ce16" office:value-type="string" calcext:value-type="string">
            <text:p>Crecimiento 16-20 (%)</text:p>
          </table:table-cell>
          <table:table-cell table:style-name="ce16" office:value-type="string" calcext:value-type="string">
            <text:p>Tasa de crecimiento anual (aceleración)</text:p>
          </table:table-cell>
          <table:table-cell table:number-columns-repeated="2"/>
          <table:table-cell table:style-name="ce16" office:value-type="string" calcext:value-type="string">
            <text:p>Crecimiento 12-16 (cantidad)</text:p>
          </table:table-cell>
          <table:table-cell table:style-name="ce16" office:value-type="string" calcext:value-type="string">
            <text:p>Crecimiento 16-20 (cantidad)</text:p>
          </table:table-cell>
          <table:table-cell/>
          <table:table-cell office:value-type="string" calcext:value-type="string">
            <text:p>observaciones</text:p>
          </table:table-cell>
        </table:table-row>
        <table:table-row table:style-name="ro2">
          <table:table-cell office:value-type="string" calcext:value-type="string">
            <text:p>COMUNIDAD MARTA JUANA GONZALES</text:p>
          </table:table-cell>
          <table:table-cell office:value-type="string" calcext:value-type="string">
            <text:p>CABILDO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89" calcext:value-type="float">
            <text:p>189</text:p>
          </table:table-cell>
          <table:table-cell table:formula="of:=([.D2]-[.C2])/4" office:value-type="float" office:value="3.75" calcext:value-type="float">
            <text:p>3,75</text:p>
          </table:table-cell>
          <table:table-cell table:style-name="ce15" table:formula="of:=(([.D2]-[.C2])/[.C2])*100" office:value-type="float" office:value="13.8888888888889" calcext:value-type="float">
            <text:p>13,89</text:p>
          </table:table-cell>
          <table:table-cell table:formula="of:=([.E2]-[.D2])/4" office:value-type="float" office:value="16.5" calcext:value-type="float">
            <text:p>16,5</text:p>
          </table:table-cell>
          <table:table-cell table:style-name="ce15" table:formula="of:=(([.E2]-[.D2])/[.D2])*100" office:value-type="float" office:value="53.6585365853659" calcext:value-type="float">
            <text:p>53,66</text:p>
          </table:table-cell>
          <table:table-cell table:style-name="ce15" table:formula="of:=([.E2]-2*[.D2]+[.C2])/32" office:value-type="float" office:value="1.59375" calcext:value-type="float">
            <text:p>1,59</text:p>
          </table:table-cell>
          <table:table-cell table:style-name="ce15" table:number-columns-repeated="2"/>
          <table:table-cell table:formula="of:=([.D2]-[.C2])" office:value-type="float" office:value="15" calcext:value-type="float">
            <text:p>15</text:p>
          </table:table-cell>
          <table:table-cell table:formula="of:=([.E2]-[.D2])" office:value-type="float" office:value="66" calcext:value-type="float">
            <text:p>66</text:p>
          </table:table-cell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CIUDAD EVITA</text:p>
          </table:table-cell>
          <table:table-cell office:value-type="float" office:value="83" calcext:value-type="float">
            <text:p>83</text:p>
          </table:table-cell>
          <table:table-cell office:value-type="float" office:value="140" calcext:value-type="float">
            <text:p>140</text:p>
          </table:table-cell>
          <table:table-cell office:value-type="float" office:value="182" calcext:value-type="float">
            <text:p>182</text:p>
          </table:table-cell>
          <table:table-cell table:formula="of:=([.D3]-[.C3])/4" office:value-type="float" office:value="14.25" calcext:value-type="float">
            <text:p>14,25</text:p>
          </table:table-cell>
          <table:table-cell table:style-name="ce15" table:formula="of:=(([.D3]-[.C3])/[.C3])*100" office:value-type="float" office:value="68.6746987951807" calcext:value-type="float">
            <text:p>68,67</text:p>
          </table:table-cell>
          <table:table-cell table:formula="of:=([.E3]-[.D3])/4" office:value-type="float" office:value="10.5" calcext:value-type="float">
            <text:p>10,5</text:p>
          </table:table-cell>
          <table:table-cell table:style-name="ce15" table:formula="of:=(([.E3]-[.D3])/[.D3])*100" office:value-type="float" office:value="30" calcext:value-type="float">
            <text:p>30,00</text:p>
          </table:table-cell>
          <table:table-cell table:style-name="ce15" table:formula="of:=([.E3]-2*[.D3]+[.C3])/32" office:value-type="float" office:value="-0.46875" calcext:value-type="float">
            <text:p>-0,47</text:p>
          </table:table-cell>
          <table:table-cell table:style-name="ce15" table:number-columns-repeated="2"/>
          <table:table-cell table:formula="of:=([.D3]-[.C3])" office:value-type="float" office:value="57" calcext:value-type="float">
            <text:p>57</text:p>
          </table:table-cell>
          <table:table-cell table:formula="of:=([.E3]-[.D3])"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VILLA BOEDO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4" calcext:value-type="float">
            <text:p>74</text:p>
          </table:table-cell>
          <table:table-cell table:formula="of:=([.D4]-[.C4])/4" office:value-type="float" office:value="-1.25" calcext:value-type="float">
            <text:p>-1,25</text:p>
          </table:table-cell>
          <table:table-cell table:style-name="ce5" table:formula="of:=(([.D4]-[.C4])/[.C4])*100" office:value-type="float" office:value="-7.8125" calcext:value-type="float">
            <text:p>-7,81</text:p>
          </table:table-cell>
          <table:table-cell table:formula="of:=([.E4]-[.D4])/4" office:value-type="float" office:value="3.75" calcext:value-type="float">
            <text:p>3,75</text:p>
          </table:table-cell>
          <table:table-cell table:style-name="ce5" table:formula="of:=(([.E4]-[.D4])/[.D4])*100" office:value-type="float" office:value="25.4237288135593" calcext:value-type="float">
            <text:p>25,42</text:p>
          </table:table-cell>
          <table:table-cell table:style-name="ce15" table:formula="of:=([.E4]-2*[.D4]+[.C4])/32" office:value-type="float" office:value="0.625" calcext:value-type="float">
            <text:p>0,63</text:p>
          </table:table-cell>
          <table:table-cell table:style-name="ce15" table:number-columns-repeated="2"/>
          <table:table-cell table:formula="of:=([.D4]-[.C4])" office:value-type="float" office:value="-5" calcext:value-type="float">
            <text:p>-5</text:p>
          </table:table-cell>
          <table:table-cell table:formula="of:=([.E4]-[.D4])" office:value-type="float" office:value="15" calcext:value-type="float">
            <text:p>15</text:p>
          </table:table-cell>
          <table:table-cell/>
          <table:table-cell office:value-type="string" calcext:value-type="string">
            <text:p>revisar decrecimiento si es un error de calculo, si efectivamente hubo disminucion de viviendas o algun proceso de desalojo o si es parte de los posibles errores metodologicos</text:p>
          </table:table-cell>
        </table:table-row>
        <table:table-row table:style-name="ro2">
          <table:table-cell office:value-type="string" calcext:value-type="string">
            <text:p>LA MANZANA- ANGELELLI</text:p>
          </table:table-cell>
          <table:table-cell office:value-type="string" calcext:value-type="string">
            <text:p>ANGELELLI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table:formula="of:=([.D5]-[.C5])/4" office:value-type="float" office:value="5.25" calcext:value-type="float">
            <text:p>5,25</text:p>
          </table:table-cell>
          <table:table-cell table:style-name="ce15" table:formula="of:=(([.D5]-[.C5])/[.C5])*100" office:value-type="float" office:value="40.3846153846154" calcext:value-type="float">
            <text:p>40,38</text:p>
          </table:table-cell>
          <table:table-cell table:formula="of:=([.E5]-[.D5])/4" office:value-type="float" office:value="4.5" calcext:value-type="float">
            <text:p>4,5</text:p>
          </table:table-cell>
          <table:table-cell table:style-name="ce15" table:formula="of:=(([.E5]-[.D5])/[.D5])*100" office:value-type="float" office:value="24.6575342465753" calcext:value-type="float">
            <text:p>24,66</text:p>
          </table:table-cell>
          <table:table-cell table:style-name="ce15" table:formula="of:=([.E5]-2*[.D5]+[.C5])/32" office:value-type="float" office:value="-0.09375" calcext:value-type="float">
            <text:p>-0,09</text:p>
          </table:table-cell>
          <table:table-cell table:style-name="ce15" table:number-columns-repeated="2"/>
          <table:table-cell table:formula="of:=([.D5]-[.C5])" office:value-type="float" office:value="21" calcext:value-type="float">
            <text:p>21</text:p>
          </table:table-cell>
          <table:table-cell table:formula="of:=([.E5]-[.D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HUERTA-ANGELELLI</text:p>
          </table:table-cell>
          <table:table-cell office:value-type="string" calcext:value-type="string">
            <text:p>ANGELELLI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76" calcext:value-type="float">
            <text:p>176</text:p>
          </table:table-cell>
          <table:table-cell table:formula="of:=([.D6]-[.C6])/4" office:value-type="float" office:value="19.5" calcext:value-type="float">
            <text:p>19,5</text:p>
          </table:table-cell>
          <table:table-cell table:style-name="ce15" table:formula="of:=(([.D6]-[.C6])/[.C6])*100" office:value-type="float" office:value="243.75" calcext:value-type="float">
            <text:p>243,75</text:p>
          </table:table-cell>
          <table:table-cell table:formula="of:=([.E6]-[.D6])/4" office:value-type="float" office:value="16.5" calcext:value-type="float">
            <text:p>16,5</text:p>
          </table:table-cell>
          <table:table-cell table:style-name="ce15" table:formula="of:=(([.E6]-[.D6])/[.D6])*100" office:value-type="float" office:value="60" calcext:value-type="float">
            <text:p>60,00</text:p>
          </table:table-cell>
          <table:table-cell table:style-name="ce15" table:formula="of:=([.E6]-2*[.D6]+[.C6])/32" office:value-type="float" office:value="-0.375" calcext:value-type="float">
            <text:p>-0,38</text:p>
          </table:table-cell>
          <table:table-cell table:style-name="ce15" table:number-columns-repeated="2"/>
          <table:table-cell table:formula="of:=([.D6]-[.C6])" office:value-type="float" office:value="78" calcext:value-type="float">
            <text:p>78</text:p>
          </table:table-cell>
          <table:table-cell table:formula="of:=([.E6]-[.D6])" office:value-type="float" office:value="66" calcext:value-type="float">
            <text:p>6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7-SOL NACIENTE</text:p>
          </table:table-cell>
          <table:table-cell office:value-type="string" calcext:value-type="string">
            <text:p>SOL NACIENTE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01" calcext:value-type="float">
            <text:p>101</text:p>
          </table:table-cell>
          <table:table-cell table:formula="of:=([.D7]-[.C7])/4" office:value-type="float" office:value="8.5" calcext:value-type="float">
            <text:p>8,5</text:p>
          </table:table-cell>
          <table:table-cell table:style-name="ce15" table:formula="of:=(([.D7]-[.C7])/[.C7])*100" office:value-type="float" office:value="147.826086956522" calcext:value-type="float">
            <text:p>147,83</text:p>
          </table:table-cell>
          <table:table-cell table:formula="of:=([.E7]-[.D7])/4" office:value-type="float" office:value="11" calcext:value-type="float">
            <text:p>11</text:p>
          </table:table-cell>
          <table:table-cell table:style-name="ce15" table:formula="of:=(([.E7]-[.D7])/[.D7])*100" office:value-type="float" office:value="77.1929824561403" calcext:value-type="float">
            <text:p>77,19</text:p>
          </table:table-cell>
          <table:table-cell table:style-name="ce15" table:formula="of:=([.E7]-2*[.D7]+[.C7])/32" office:value-type="float" office:value="0.3125" calcext:value-type="float">
            <text:p>0,31</text:p>
          </table:table-cell>
          <table:table-cell table:style-name="ce15" table:number-columns-repeated="2"/>
          <table:table-cell table:formula="of:=([.D7]-[.C7])" office:value-type="float" office:value="34" calcext:value-type="float">
            <text:p>34</text:p>
          </table:table-cell>
          <table:table-cell table:formula="of:=([.E7]-[.D7])" office:value-type="float" office:value="44" calcext:value-type="float">
            <text:p>44</text:p>
          </table:table-cell>
          <table:table-cell/>
          <table:table-cell office:value-type="string" calcext:value-type="string">
            <text:p>revisar el proceso… no parecen las primeras viviendas ser parte de una toma.</text:p>
          </table:table-cell>
        </table:table-row>
        <table:table-row table:style-name="ro2">
          <table:table-cell office:value-type="string" calcext:value-type="string">
            <text:p>PARQUE ITUZAINGO 2 ANEXO</text:p>
          </table:table-cell>
          <table:table-cell office:value-type="string" calcext:value-type="string">
            <text:p>CIUDAD DE MIS SUEÑOS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formula="of:=([.D8]-[.C8])/4" office:value-type="float" office:value="10.5" calcext:value-type="float">
            <text:p>10,5</text:p>
          </table:table-cell>
          <table:table-cell table:style-name="ce15"/>
          <table:table-cell table:formula="of:=([.E8]-[.D8])/4" office:value-type="float" office:value="14.5" calcext:value-type="float">
            <text:p>14,5</text:p>
          </table:table-cell>
          <table:table-cell table:style-name="ce15" table:formula="of:=(([.E8]-[.D8])/[.D8])*100" office:value-type="float" office:value="138.095238095238" calcext:value-type="float">
            <text:p>138,10</text:p>
          </table:table-cell>
          <table:table-cell table:style-name="ce15" table:formula="of:=([.E8]-2*[.D8]+[.C8])/32" office:value-type="float" office:value="0.5" calcext:value-type="float">
            <text:p>0,50</text:p>
          </table:table-cell>
          <table:table-cell table:style-name="ce15" table:number-columns-repeated="2"/>
          <table:table-cell table:formula="of:=([.D8]-[.C8])" office:value-type="float" office:value="42" calcext:value-type="float">
            <text:p>42</text:p>
          </table:table-cell>
          <table:table-cell table:formula="of:=([.E8]-[.D8])" office:value-type="float" office:value="58" calcext:value-type="float">
            <text:p>5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E DE SEPTIEMBRE</text:p>
          </table:table-cell>
          <table:table-cell office:value-type="string" calcext:value-type="string">
            <text:p>ANGELELLI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270" calcext:value-type="float">
            <text:p>270</text:p>
          </table:table-cell>
          <table:table-cell table:formula="of:=([.D9]-[.C9])/4" office:value-type="float" office:value="24.75" calcext:value-type="float">
            <text:p>24,75</text:p>
          </table:table-cell>
          <table:table-cell table:style-name="ce15"/>
          <table:table-cell table:formula="of:=([.E9]-[.D9])/4" office:value-type="float" office:value="42.75" calcext:value-type="float">
            <text:p>42,75</text:p>
          </table:table-cell>
          <table:table-cell table:style-name="ce15" table:formula="of:=(([.E9]-[.D9])/[.D9])*100" office:value-type="float" office:value="172.727272727273" calcext:value-type="float">
            <text:p>172,73</text:p>
          </table:table-cell>
          <table:table-cell table:style-name="ce15" table:formula="of:=([.E9]-2*[.D9]+[.C9])/32" office:value-type="float" office:value="2.25" calcext:value-type="float">
            <text:p>2,25</text:p>
          </table:table-cell>
          <table:table-cell table:style-name="ce15" table:number-columns-repeated="2"/>
          <table:table-cell table:formula="of:=([.D9]-[.C9])" office:value-type="float" office:value="99" calcext:value-type="float">
            <text:p>99</text:p>
          </table:table-cell>
          <table:table-cell table:formula="of:=([.E9]-[.D9])" office:value-type="float" office:value="171" calcext:value-type="float">
            <text:p>1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 MILAGRO</text:p>
          </table:table-cell>
          <table:table-cell office:value-type="string" calcext:value-type="string">
            <text:p>ANGELELLI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76" calcext:value-type="float">
            <text:p>176</text:p>
          </table:table-cell>
          <table:table-cell table:formula="of:=([.D10]-[.C10])/4" office:value-type="float" office:value="18.75" calcext:value-type="float">
            <text:p>18,75</text:p>
          </table:table-cell>
          <table:table-cell table:style-name="ce15"/>
          <table:table-cell table:formula="of:=([.E10]-[.D10])/4" office:value-type="float" office:value="25.25" calcext:value-type="float">
            <text:p>25,25</text:p>
          </table:table-cell>
          <table:table-cell table:style-name="ce15" table:formula="of:=(([.E10]-[.D10])/[.D10])*100" office:value-type="float" office:value="134.666666666667" calcext:value-type="float">
            <text:p>134,67</text:p>
          </table:table-cell>
          <table:table-cell table:style-name="ce15" table:formula="of:=([.E10]-2*[.D10]+[.C10])/32" office:value-type="float" office:value="0.8125" calcext:value-type="float">
            <text:p>0,81</text:p>
          </table:table-cell>
          <table:table-cell table:style-name="ce15" table:number-columns-repeated="2"/>
          <table:table-cell table:formula="of:=([.D10]-[.C10])" office:value-type="float" office:value="75" calcext:value-type="float">
            <text:p>75</text:p>
          </table:table-cell>
          <table:table-cell table:formula="of:=([.E10]-[.D10])" office:value-type="float" office:value="101" calcext:value-type="float">
            <text:p>101</text:p>
          </table:table-cell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PARQUE LAS ROSA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formula="of:=([.D11]-[.C11])/4" office:value-type="float" office:value="2.5" calcext:value-type="float">
            <text:p>2,5</text:p>
          </table:table-cell>
          <table:table-cell table:style-name="ce15"/>
          <table:table-cell table:formula="of:=([.E11]-[.D11])/4" office:value-type="float" office:value="7.75" calcext:value-type="float">
            <text:p>7,75</text:p>
          </table:table-cell>
          <table:table-cell table:style-name="ce15" table:formula="of:=(([.E11]-[.D11])/[.D11])*100" office:value-type="float" office:value="310" calcext:value-type="float">
            <text:p>310,00</text:p>
          </table:table-cell>
          <table:table-cell table:style-name="ce15" table:formula="of:=([.E11]-2*[.D11]+[.C11])/32" office:value-type="float" office:value="0.65625" calcext:value-type="float">
            <text:p>0,66</text:p>
          </table:table-cell>
          <table:table-cell table:style-name="ce15" table:number-columns-repeated="2"/>
          <table:table-cell table:formula="of:=([.D11]-[.C11])" office:value-type="float" office:value="10" calcext:value-type="float">
            <text:p>10</text:p>
          </table:table-cell>
          <table:table-cell table:formula="of:=([.E11]-[.D11])"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PLIACION CABILDO</text:p>
          </table:table-cell>
          <table:table-cell office:value-type="string" calcext:value-type="string">
            <text:p>CABILDO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57" calcext:value-type="float">
            <text:p>157</text:p>
          </table:table-cell>
          <table:table-cell table:formula="of:=([.D12]-[.C12])/4" office:value-type="float" office:value="23.75" calcext:value-type="float">
            <text:p>23,75</text:p>
          </table:table-cell>
          <table:table-cell table:style-name="ce15"/>
          <table:table-cell table:formula="of:=([.E12]-[.D12])/4" office:value-type="float" office:value="15.5" calcext:value-type="float">
            <text:p>15,5</text:p>
          </table:table-cell>
          <table:table-cell table:style-name="ce15" table:formula="of:=(([.E12]-[.D12])/[.D12])*100" office:value-type="float" office:value="65.2631578947369" calcext:value-type="float">
            <text:p>65,26</text:p>
          </table:table-cell>
          <table:table-cell table:style-name="ce15" table:formula="of:=([.E12]-2*[.D12]+[.C12])/32" office:value-type="float" office:value="-1.03125" calcext:value-type="float">
            <text:p>-1,03</text:p>
          </table:table-cell>
          <table:table-cell table:style-name="ce15" table:number-columns-repeated="2"/>
          <table:table-cell table:formula="of:=([.D12]-[.C12])" office:value-type="float" office:value="95" calcext:value-type="float">
            <text:p>95</text:p>
          </table:table-cell>
          <table:table-cell table:formula="of:=([.E12]-[.D12])"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QUE LAS ROSAS AMPLIACION</text:p>
          </table:table-cell>
          <table:table-cell office:value-type="string" calcext:value-type="string">
            <text:p>PARQUE LAS ROSA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formula="of:=([.D13]-[.C13])/4" office:value-type="float" office:value="0" calcext:value-type="float">
            <text:p>0</text:p>
          </table:table-cell>
          <table:table-cell table:style-name="ce15"/>
          <table:table-cell table:formula="of:=([.E13]-[.D13])/4" office:value-type="float" office:value="12" calcext:value-type="float">
            <text:p>12</text:p>
          </table:table-cell>
          <table:table-cell table:style-name="ce15"/>
          <table:table-cell table:style-name="ce15" table:formula="of:=([.E13]-2*[.D13]+[.C13])/32" office:value-type="float" office:value="1.5" calcext:value-type="float">
            <text:p>1,50</text:p>
          </table:table-cell>
          <table:table-cell table:style-name="ce15" table:number-columns-repeated="2"/>
          <table:table-cell/>
          <table:table-cell table:formula="of:=([.E13]-[.D13])" office:value-type="float" office:value="48" calcext:value-type="float">
            <text:p>48</text:p>
          </table:table-cell>
          <table:table-cell/>
          <table:table-cell office:value-type="string" calcext:value-type="string">
            <text:p>si bien se verifica una edificación anterior a 2016, se descarta por lo incipiente de la ocupación. </text:p>
          </table:table-cell>
        </table:table-row>
        <table:table-row table:style-name="ro2">
          <table:table-cell table:number-columns-repeated="2" office:value-type="string" calcext:value-type="string">
            <text:p>CABILD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formula="of:=([.D14]-[.C14])/4" office:value-type="float" office:value="0" calcext:value-type="float">
            <text:p>0</text:p>
          </table:table-cell>
          <table:table-cell table:style-name="ce15"/>
          <table:table-cell table:formula="of:=([.E14]-[.D14])/4" office:value-type="float" office:value="24.5" calcext:value-type="float">
            <text:p>24,5</text:p>
          </table:table-cell>
          <table:table-cell table:style-name="ce15"/>
          <table:table-cell table:style-name="ce15" table:formula="of:=([.E14]-2*[.D14]+[.C14])/32" office:value-type="float" office:value="3.0625" calcext:value-type="float">
            <text:p>3,06</text:p>
          </table:table-cell>
          <table:table-cell table:style-name="ce15" table:number-columns-repeated="2"/>
          <table:table-cell/>
          <table:table-cell table:formula="of:=([.E14]-[.D14])" office:value-type="float" office:value="98" calcext:value-type="float">
            <text:p>98</text:p>
          </table:table-cell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 office:value-type="string" calcext:value-type="string">
            <text:p>Mediana </text:p>
          </table:table-cell>
          <table:table-cell/>
          <table:table-cell table:style-name="ce15" table:formula="of:=MEDIAN([.C2:.C14])" office:value-type="float" office:value="58" calcext:value-type="float">
            <text:p>58,00</text:p>
          </table:table-cell>
          <table:table-cell table:style-name="ce15" table:formula="of:=MEDIAN([.D2:.D14])" office:value-type="float" office:value="73" calcext:value-type="float">
            <text:p>73,00</text:p>
          </table:table-cell>
          <table:table-cell table:style-name="ce15" table:formula="of:=MEDIAN([.E2:.E14])" office:value-type="float" office:value="101" calcext:value-type="float">
            <text:p>101,00</text:p>
          </table:table-cell>
          <table:table-cell table:style-name="ce15"/>
          <table:table-cell table:style-name="ce15" table:formula="of:=MEDIAN([.G2:.G14])" office:value-type="float" office:value="54.5296570898981" calcext:value-type="float">
            <text:p>54,53</text:p>
          </table:table-cell>
          <table:table-cell table:style-name="ce15"/>
          <table:table-cell table:style-name="ce15" table:formula="of:=MEDIAN([.I2:.I14])" office:value-type="float" office:value="65.2631578947369" calcext:value-type="float">
            <text:p>65,26</text:p>
          </table:table-cell>
          <table:table-cell table:style-name="ce15"/>
          <table:table-cell table:number-columns-repeated="2"/>
          <table:table-cell table:style-name="ce15" table:formula="of:=MEDIAN([.M2:.M14])" office:value-type="float" office:value="42" calcext:value-type="float">
            <text:p>42,00</text:p>
          </table:table-cell>
          <table:table-cell table:style-name="ce15" table:formula="of:=MEDIAN([.N2:.N14])" office:value-type="float" office:value="58" calcext:value-type="float">
            <text:p>58,00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/>
          <table:table-cell table:style-name="ce11" table:formula="of:=SUM([.C2:.C7])" office:value-type="float" office:value="362" calcext:value-type="float">
            <text:p>362</text:p>
          </table:table-cell>
          <table:table-cell table:style-name="ce11" table:formula="of:=SUM([.D2:.D14])" office:value-type="float" office:value="883" calcext:value-type="float">
            <text:p>883</text:p>
          </table:table-cell>
          <table:table-cell table:style-name="ce11" table:formula="of:=SUM([.E2:.E14])" office:value-type="float" office:value="1703" calcext:value-type="float">
            <text:p>1703</text:p>
          </table:table-cell>
          <table:table-cell table:style-name="ce11"/>
          <table:table-cell table:style-name="ce21" table:formula="of:=(([.D17]-[.C17])/[.C17])*100" office:value-type="float" office:value="143.922651933702" calcext:value-type="float">
            <text:p>143,92</text:p>
          </table:table-cell>
          <table:table-cell table:style-name="ce11"/>
          <table:table-cell table:style-name="ce21" table:formula="of:=(([.E17]-[.D17])/[.D17])*100" office:value-type="float" office:value="92.8652321630804" calcext:value-type="float">
            <text:p>92,87</text:p>
          </table:table-cell>
          <table:table-cell table:style-name="ce21"/>
          <table:table-cell table:number-columns-repeated="2"/>
          <table:table-cell table:style-name="ce11" table:formula="of:=([.D17]-[.C17])" office:value-type="float" office:value="521" calcext:value-type="float">
            <text:p>521</text:p>
          </table:table-cell>
          <table:table-cell table:style-name="ce11" table:formula="of:=([.E17]-[.D17])" office:value-type="float" office:value="820" calcext:value-type="float">
            <text:p>820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f:=AVERAGE([.G2:.G7])" office:value-type="float" office:value="84.4519650042012" calcext:value-type="float">
            <text:p>84,4519650042012</text:p>
          </table:table-cell>
          <table:table-cell table:number-columns-repeated="9"/>
        </table:table-row>
        <table:table-row table:style-name="ro2">
          <table:table-cell table:number-columns-repeated="16"/>
        </table:table-row>
        <table:table-row table:style-name="ro2">
          <table:table-cell office:value-type="string" calcext:value-type="string">
            <text:p>COMUNIDAD MARTA JUANA GONZALES</text:p>
          </table:table-cell>
          <table:table-cell office:value-type="string" calcext:value-type="string">
            <text:p>CABILDO</text:p>
          </table:table-cell>
          <table:table-cell table:formula="of:=[.C2]*4.5" office:value-type="float" office:value="486" calcext:value-type="float">
            <text:p>486</text:p>
          </table:table-cell>
          <table:table-cell table:style-name="ce7" table:formula="of:=[.D2]*4.5" office:value-type="float" office:value="553.5" calcext:value-type="float">
            <text:p>554</text:p>
          </table:table-cell>
          <table:table-cell table:style-name="ce7" table:formula="of:=[.E2]*4.5" office:value-type="float" office:value="850.5" calcext:value-type="float">
            <text:p>851</text:p>
          </table:table-cell>
          <table:table-cell table:number-columns-repeated="11"/>
        </table:table-row>
        <table:table-row table:style-name="ro2">
          <table:table-cell table:number-columns-repeated="2" office:value-type="string" calcext:value-type="string">
            <text:p>CIUDAD EVITA</text:p>
          </table:table-cell>
          <table:table-cell table:style-name="ce7" table:formula="of:=[.C3]*4.5" office:value-type="float" office:value="373.5" calcext:value-type="float">
            <text:p>374</text:p>
          </table:table-cell>
          <table:table-cell table:style-name="ce7" table:formula="of:=[.D3]*4.5" office:value-type="float" office:value="630" calcext:value-type="float">
            <text:p>630</text:p>
          </table:table-cell>
          <table:table-cell table:style-name="ce7" table:formula="of:=[.E3]*4.5" office:value-type="float" office:value="819" calcext:value-type="float">
            <text:p>819</text:p>
          </table:table-cell>
          <table:table-cell table:number-columns-repeated="11"/>
        </table:table-row>
        <table:table-row table:style-name="ro2">
          <table:table-cell table:number-columns-repeated="2" office:value-type="string" calcext:value-type="string">
            <text:p>VILLA BOEDO</text:p>
          </table:table-cell>
          <table:table-cell table:formula="of:=[.C4]*4.5" office:value-type="float" office:value="288" calcext:value-type="float">
            <text:p>288</text:p>
          </table:table-cell>
          <table:table-cell table:style-name="ce7" table:formula="of:=[.D4]*4.5" office:value-type="float" office:value="265.5" calcext:value-type="float">
            <text:p>266</text:p>
          </table:table-cell>
          <table:table-cell table:style-name="ce7" table:formula="of:=[.E4]*4.5" office:value-type="float" office:value="333" calcext:value-type="float">
            <text:p>33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LA MANZANA- ANGELELLI</text:p>
          </table:table-cell>
          <table:table-cell office:value-type="string" calcext:value-type="string">
            <text:p>ANGELELLI</text:p>
          </table:table-cell>
          <table:table-cell table:formula="of:=[.C5]*4.5" office:value-type="float" office:value="234" calcext:value-type="float">
            <text:p>234</text:p>
          </table:table-cell>
          <table:table-cell table:style-name="ce7" table:formula="of:=[.D5]*4.5" office:value-type="float" office:value="328.5" calcext:value-type="float">
            <text:p>329</text:p>
          </table:table-cell>
          <table:table-cell table:style-name="ce7" table:formula="of:=[.E5]*4.5" office:value-type="float" office:value="409.5" calcext:value-type="float">
            <text:p>41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LA HUERTA-ANGELELLI</text:p>
          </table:table-cell>
          <table:table-cell office:value-type="string" calcext:value-type="string">
            <text:p>ANGELELLI</text:p>
          </table:table-cell>
          <table:table-cell table:formula="of:=[.C6]*4.5" office:value-type="float" office:value="144" calcext:value-type="float">
            <text:p>144</text:p>
          </table:table-cell>
          <table:table-cell table:style-name="ce7" table:formula="of:=[.D6]*4.5" office:value-type="float" office:value="495" calcext:value-type="float">
            <text:p>495</text:p>
          </table:table-cell>
          <table:table-cell table:style-name="ce7" table:formula="of:=[.E6]*4.5" office:value-type="float" office:value="792" calcext:value-type="float">
            <text:p>79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7-SOL NACIENTE</text:p>
          </table:table-cell>
          <table:table-cell office:value-type="string" calcext:value-type="string">
            <text:p>SOL NACIENTE</text:p>
          </table:table-cell>
          <table:table-cell table:style-name="ce7" table:formula="of:=[.C7]*4.5" office:value-type="float" office:value="103.5" calcext:value-type="float">
            <text:p>104</text:p>
          </table:table-cell>
          <table:table-cell table:style-name="ce7" table:formula="of:=[.D7]*4.5" office:value-type="float" office:value="256.5" calcext:value-type="float">
            <text:p>257</text:p>
          </table:table-cell>
          <table:table-cell table:style-name="ce7" table:formula="of:=[.E7]*4.5" office:value-type="float" office:value="454.5" calcext:value-type="float">
            <text:p>45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PARQUE ITUZAINGO 2 ANEXO</text:p>
          </table:table-cell>
          <table:table-cell office:value-type="string" calcext:value-type="string">
            <text:p>CIUDAD DE MIS SUEÑOS</text:p>
          </table:table-cell>
          <table:table-cell/>
          <table:table-cell table:style-name="ce7" table:formula="of:=[.D8]*4.5" office:value-type="float" office:value="189" calcext:value-type="float">
            <text:p>189</text:p>
          </table:table-cell>
          <table:table-cell table:style-name="ce7" table:formula="of:=[.E8]*4.5" office:value-type="float" office:value="450" calcext:value-type="float">
            <text:p>4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OCE DE SEPTIEMBRE</text:p>
          </table:table-cell>
          <table:table-cell office:value-type="string" calcext:value-type="string">
            <text:p>ANGELELLI</text:p>
          </table:table-cell>
          <table:table-cell/>
          <table:table-cell table:style-name="ce7" table:formula="of:=[.D9]*4.5" office:value-type="float" office:value="445.5" calcext:value-type="float">
            <text:p>446</text:p>
          </table:table-cell>
          <table:table-cell table:style-name="ce7" table:formula="of:=[.E9]*4.5" office:value-type="float" office:value="1215" calcext:value-type="float">
            <text:p>12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EL MILAGRO</text:p>
          </table:table-cell>
          <table:table-cell office:value-type="string" calcext:value-type="string">
            <text:p>ANGELELLI</text:p>
          </table:table-cell>
          <table:table-cell/>
          <table:table-cell table:style-name="ce7" table:formula="of:=[.D10]*4.5" office:value-type="float" office:value="337.5" calcext:value-type="float">
            <text:p>338</text:p>
          </table:table-cell>
          <table:table-cell table:style-name="ce7" table:formula="of:=[.E10]*4.5" office:value-type="float" office:value="792" calcext:value-type="float">
            <text:p>792</text:p>
          </table:table-cell>
          <table:table-cell table:number-columns-repeated="11"/>
        </table:table-row>
        <table:table-row table:style-name="ro2">
          <table:table-cell table:number-columns-repeated="2" office:value-type="string" calcext:value-type="string">
            <text:p>PARQUE LAS ROSAS</text:p>
          </table:table-cell>
          <table:table-cell/>
          <table:table-cell table:style-name="ce7" table:formula="of:=[.D11]*4.5" office:value-type="float" office:value="45" calcext:value-type="float">
            <text:p>45</text:p>
          </table:table-cell>
          <table:table-cell table:style-name="ce7" table:formula="of:=[.E11]*4.5" office:value-type="float" office:value="184.5" calcext:value-type="float">
            <text:p>18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MPLIACION CABILDO</text:p>
          </table:table-cell>
          <table:table-cell office:value-type="string" calcext:value-type="string">
            <text:p>CABILDO</text:p>
          </table:table-cell>
          <table:table-cell/>
          <table:table-cell table:style-name="ce7" table:formula="of:=[.D12]*4.5" office:value-type="float" office:value="427.5" calcext:value-type="float">
            <text:p>428</text:p>
          </table:table-cell>
          <table:table-cell table:style-name="ce7" table:formula="of:=[.E12]*4.5" office:value-type="float" office:value="706.5" calcext:value-type="float">
            <text:p>70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PARQUE LAS ROSAS AMPLIACION</text:p>
          </table:table-cell>
          <table:table-cell office:value-type="string" calcext:value-type="string">
            <text:p>PARQUE LAS ROSAS</text:p>
          </table:table-cell>
          <table:table-cell/>
          <table:table-cell table:style-name="ce7" table:formula="of:=[.D13]*4.5" office:value-type="float" office:value="0" calcext:value-type="float">
            <text:p>0</text:p>
          </table:table-cell>
          <table:table-cell table:style-name="ce7" table:formula="of:=[.E13]*4.5" office:value-type="float" office:value="216" calcext:value-type="float">
            <text:p>216</text:p>
          </table:table-cell>
          <table:table-cell table:number-columns-repeated="11"/>
        </table:table-row>
        <table:table-row table:style-name="ro2">
          <table:table-cell table:number-columns-repeated="2" office:value-type="string" calcext:value-type="string">
            <text:p>CABILDO</text:p>
          </table:table-cell>
          <table:table-cell/>
          <table:table-cell table:style-name="ce7" table:formula="of:=[.D14]*4.5" office:value-type="float" office:value="0" calcext:value-type="float">
            <text:p>0</text:p>
          </table:table-cell>
          <table:table-cell table:style-name="ce7" table:formula="of:=[.E14]*4.5" office:value-type="float" office:value="441" calcext:value-type="float">
            <text:p>441</text:p>
          </table:table-cell>
          <table:table-cell table:number-columns-repeated="11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2"/>
          <table:table-cell table:style-name="ce11" table:formula="of:=SUM([.C20:.C33])" office:value-type="float" office:value="1629" calcext:value-type="float">
            <text:p>1629</text:p>
          </table:table-cell>
          <table:table-cell table:style-name="ce8" table:formula="of:=SUM([.D20:.D33])" office:value-type="float" office:value="3973.5" calcext:value-type="float">
            <text:p>3974</text:p>
          </table:table-cell>
          <table:table-cell table:style-name="ce8" table:formula="of:=SUM([.E20:.E33])" office:value-type="float" office:value="7663.5" calcext:value-type="float">
            <text:p>7664</text:p>
          </table:table-cell>
          <table:table-cell table:number-columns-repeated="11"/>
        </table:table-row>
      </table:table>
      <table:table table:name="crecimiento_edificacion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5"/>
        <table:table-column table:style-name="co18" table:default-cell-style-name="ce15"/>
        <table:table-column table:style-name="co7" table:number-columns-repeated="3" table:default-cell-style-name="ce15"/>
        <table:table-column table:style-name="co7" table:default-cell-style-name="Default"/>
        <table:table-column table:style-name="co7" table:number-columns-repeated="3" table:default-cell-style-name="ce23"/>
        <table:table-column table:style-name="co7" table:number-columns-repeated="2" table:default-cell-style-name="ce24"/>
        <table:table-column table:style-name="co7" table:default-cell-style-name="ce15"/>
        <table:table-column table:style-name="co7" table:number-columns-repeated="4" table:default-cell-style-name="Default"/>
        <table:table-row table:style-name="ro3">
          <table:table-cell table:style-name="ce11" office:value-type="string" calcext:value-type="string">
            <text:p>TOMA DE TIERRA (NOMBRE)</text:p>
          </table:table-cell>
          <table:table-cell table:style-name="ce22" office:value-type="string" calcext:value-type="string">
            <text:p>BARRIO ESTATAL DE PROXIMIDAD</text:p>
          </table:table-cell>
          <table:table-cell table:style-name="ce22" office:value-type="string" calcext:value-type="string">
            <text:p>superf_suma_2012</text:p>
          </table:table-cell>
          <table:table-cell table:style-name="ce22" office:value-type="string" calcext:value-type="string">
            <text:p>superf_mediana_2012</text:p>
          </table:table-cell>
          <table:table-cell table:style-name="ce22" office:value-type="string" calcext:value-type="string">
            <text:p>superf_suma_2016</text:p>
          </table:table-cell>
          <table:table-cell table:style-name="ce22" office:value-type="string" calcext:value-type="string">
            <text:p>superf_mediana_2016</text:p>
          </table:table-cell>
          <table:table-cell table:style-name="ce22" office:value-type="string" calcext:value-type="string">
            <text:p>superf_suma_2020</text:p>
          </table:table-cell>
          <table:table-cell table:style-name="ce22" office:value-type="string" calcext:value-type="string">
            <text:p>superf_mediana_2020</text:p>
          </table:table-cell>
          <table:table-cell table:style-name="ce22" office:value-type="string" calcext:value-type="string">
            <text:p>incremento sup edif 12-16 (%)</text:p>
          </table:table-cell>
          <table:table-cell table:style-name="ce22" office:value-type="string" calcext:value-type="string">
            <text:p>incremento sup edif 16-20 (%)</text:p>
          </table:table-cell>
          <table:table-cell table:style-name="Default" office:value-type="string" calcext:value-type="string">
            <text:p>v1</text:p>
          </table:table-cell>
          <table:table-cell table:style-name="Default" office:value-type="string" calcext:value-type="string">
            <text:p>v2</text:p>
          </table:table-cell>
          <table:table-cell table:style-name="Default" office:value-type="string" calcext:value-type="string">
            <text:p>a</text:p>
          </table:table-cell>
          <table:table-cell office:value-type="string" calcext:value-type="string">
            <text:p>Superf_total_barrio</text:p>
          </table:table-cell>
          <table:table-cell table:style-name="Default" office:value-type="string" calcext:value-type="string">
            <text:p>Porc_edif2012</text:p>
          </table:table-cell>
          <table:table-cell table:style-name="Default" office:value-type="string" calcext:value-type="string">
            <text:p>Porc_edif2016</text:p>
          </table:table-cell>
          <table:table-cell table:style-name="Default" office:value-type="string" calcext:value-type="string">
            <text:p>Porc_edif2020</text:p>
          </table:table-cell>
          <table:table-cell table:style-name="Default" office:value-type="string" calcext:value-type="string">
            <text:p>V1</text:p>
          </table:table-cell>
          <table:table-cell table:style-name="Default" office:value-type="string" calcext:value-type="string">
            <text:p>V2</text:p>
          </table:table-cell>
          <table:table-cell table:style-name="Default" office:value-type="string" calcext:value-type="string">
            <text:p>A (*1000)</text:p>
          </table:table-cell>
          <table:table-cell/>
          <table:table-cell office:value-type="string" calcext:value-type="string">
            <text:p>v1 por mediana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COM. MARTA JUANA GONZALES</text:p>
          </table:table-cell>
          <table:table-cell office:value-type="string" calcext:value-type="string">
            <text:p>CABILDO</text:p>
          </table:table-cell>
          <table:table-cell office:value-type="float" office:value="3408.95" calcext:value-type="float">
            <text:p>3408,95</text:p>
          </table:table-cell>
          <table:table-cell office:value-type="float" office:value="27.96" calcext:value-type="float">
            <text:p>27,96</text:p>
          </table:table-cell>
          <table:table-cell office:value-type="float" office:value="4988.08" calcext:value-type="float">
            <text:p>4988,08</text:p>
          </table:table-cell>
          <table:table-cell office:value-type="float" office:value="34.39" calcext:value-type="float">
            <text:p>34,39</text:p>
          </table:table-cell>
          <table:table-cell office:value-type="float" office:value="7851.21000000001" calcext:value-type="float">
            <text:p>7851,21000000001</text:p>
          </table:table-cell>
          <table:table-cell office:value-type="float" office:value="35.84" calcext:value-type="float">
            <text:p>35,84</text:p>
          </table:table-cell>
          <table:table-cell table:formula="of:=(([.E2]-[.C2])/[.C2])*100" office:value-type="float" office:value="46.3230613532026" calcext:value-type="float">
            <text:p>46,32</text:p>
          </table:table-cell>
          <table:table-cell table:formula="of:=(([.G2]-[.E2])/[.E2])*100" office:value-type="float" office:value="57.3994402655934" calcext:value-type="float">
            <text:p>57,40</text:p>
          </table:table-cell>
          <table:table-cell table:formula="of:=([.E2]-[.C2])/4" office:value-type="float" office:value="394.7825" calcext:value-type="float">
            <text:p>394,78</text:p>
          </table:table-cell>
          <table:table-cell table:formula="of:=([.G2]-[.E2])/4" office:value-type="float" office:value="715.782500000003" calcext:value-type="float">
            <text:p>715,78</text:p>
          </table:table-cell>
          <table:table-cell table:formula="of:=([.G2]-2*[.E2]+[.C2])/32" office:value-type="float" office:value="40.1250000000003" calcext:value-type="float">
            <text:p>40,13</text:p>
          </table:table-cell>
          <table:table-cell office:value-type="float" office:value="19304" calcext:value-type="float">
            <text:p>19304</text:p>
          </table:table-cell>
          <table:table-cell table:formula="of:=[.C2]/[.N2]" office:value-type="float" office:value="0.176592934106921" calcext:value-type="float">
            <text:p>0,17659</text:p>
          </table:table-cell>
          <table:table-cell table:formula="of:=[.E2]/[.N2]" office:value-type="float" office:value="0.25839618731869" calcext:value-type="float">
            <text:p>0,25840</text:p>
          </table:table-cell>
          <table:table-cell table:formula="of:=[.G2]/[.N2]" office:value-type="float" office:value="0.406714152507253" calcext:value-type="float">
            <text:p>0,40671</text:p>
          </table:table-cell>
          <table:table-cell table:formula="of:=([.P2]-[.O2])/4" office:value-type="float" office:value="0.0204508133029424" calcext:value-type="float">
            <text:p>0,0205</text:p>
          </table:table-cell>
          <table:table-cell table:formula="of:=([.Q2]-[.P2])/4" office:value-type="float" office:value="0.0370794912971406" calcext:value-type="float">
            <text:p>0,0371</text:p>
          </table:table-cell>
          <table:table-cell table:formula="of:=(([.Q2]-2*[.P2]+[.O2])/32)*1000" office:value-type="float" office:value="2.07858474927478" calcext:value-type="float">
            <text:p>2,08</text:p>
          </table:table-cell>
          <table:table-cell/>
          <table:table-cell table:formula="of:=([.F2]-[.D2])/4" office:value-type="float" office:value="1.6075" calcext:value-type="float">
            <text:p>1,6075</text:p>
          </table:table-cell>
          <table:table-cell table:formula="of:=([.H2]-[.F2])/4" office:value-type="float" office:value="0.362500000000001" calcext:value-type="float">
            <text:p>0,362500000000001</text:p>
          </table:table-cell>
          <table:table-cell table:formula="of:=([.H2]-2*[.F2]+[.D2])/32" office:value-type="float" office:value="-0.155625" calcext:value-type="float">
            <text:p>-0,155625</text:p>
          </table:table-cell>
        </table:table-row>
        <table:table-row table:style-name="ro2">
          <table:table-cell table:number-columns-repeated="2" office:value-type="string" calcext:value-type="string">
            <text:p>CIUDAD EVITA</text:p>
          </table:table-cell>
          <table:table-cell office:value-type="float" office:value="3234.65" calcext:value-type="float">
            <text:p>3234,65</text:p>
          </table:table-cell>
          <table:table-cell office:value-type="float" office:value="23.55" calcext:value-type="float">
            <text:p>23,55</text:p>
          </table:table-cell>
          <table:table-cell office:value-type="float" office:value="6249.36" calcext:value-type="float">
            <text:p>6249,36</text:p>
          </table:table-cell>
          <table:table-cell office:value-type="float" office:value="33.87" calcext:value-type="float">
            <text:p>33,87</text:p>
          </table:table-cell>
          <table:table-cell office:value-type="float" office:value="9052.03" calcext:value-type="float">
            <text:p>9052,03</text:p>
          </table:table-cell>
          <table:table-cell office:value-type="float" office:value="42.96" calcext:value-type="float">
            <text:p>42,96</text:p>
          </table:table-cell>
          <table:table-cell table:formula="of:=(([.E3]-[.C3])/[.C3])*100" office:value-type="float" office:value="93.2005008269828" calcext:value-type="float">
            <text:p>93,20</text:p>
          </table:table-cell>
          <table:table-cell table:formula="of:=(([.G3]-[.E3])/[.E3])*100" office:value-type="float" office:value="44.8473123647862" calcext:value-type="float">
            <text:p>44,85</text:p>
          </table:table-cell>
          <table:table-cell table:formula="of:=([.E3]-[.C3])/4" office:value-type="float" office:value="753.6775" calcext:value-type="float">
            <text:p>753,68</text:p>
          </table:table-cell>
          <table:table-cell table:formula="of:=([.G3]-[.E3])/4" office:value-type="float" office:value="700.6675" calcext:value-type="float">
            <text:p>700,67</text:p>
          </table:table-cell>
          <table:table-cell table:formula="of:=([.G3]-2*[.E3]+[.C3])/32" office:value-type="float" office:value="-6.62624999999996" calcext:value-type="float">
            <text:p>-6,63</text:p>
          </table:table-cell>
          <table:table-cell office:value-type="float" office:value="68224" calcext:value-type="float">
            <text:p>68224</text:p>
          </table:table-cell>
          <table:table-cell table:formula="of:=[.C3]/[.N3]" office:value-type="float" office:value="0.0474122009849906" calcext:value-type="float">
            <text:p>0,04741</text:p>
          </table:table-cell>
          <table:table-cell table:formula="of:=[.E3]/[.N3]" office:value-type="float" office:value="0.0916006097560976" calcext:value-type="float">
            <text:p>0,09160</text:p>
          </table:table-cell>
          <table:table-cell table:formula="of:=[.G3]/[.N3]" office:value-type="float" office:value="0.132681021341463" calcext:value-type="float">
            <text:p>0,13268</text:p>
          </table:table-cell>
          <table:table-cell table:formula="of:=([.P3]-[.O3])/4" office:value-type="float" office:value="0.0110471021927767" calcext:value-type="float">
            <text:p>0,0110</text:p>
          </table:table-cell>
          <table:table-cell table:formula="of:=([.Q3]-[.P3])/4" office:value-type="float" office:value="0.0102701028963415" calcext:value-type="float">
            <text:p>0,0103</text:p>
          </table:table-cell>
          <table:table-cell table:formula="of:=(([.Q3]-2*[.P3]+[.O3])/32)*1000" office:value-type="float" office:value="-0.0971249120544086" calcext:value-type="float">
            <text:p>-0,10</text:p>
          </table:table-cell>
          <table:table-cell/>
          <table:table-cell table:formula="of:=([.F3]-[.D3])/4" office:value-type="float" office:value="2.58" calcext:value-type="float">
            <text:p>2,58</text:p>
          </table:table-cell>
          <table:table-cell table:formula="of:=([.H3]-[.F3])/4" office:value-type="float" office:value="2.2725" calcext:value-type="float">
            <text:p>2,2725</text:p>
          </table:table-cell>
          <table:table-cell table:formula="of:=([.H3]-2*[.F3]+[.D3])/32" office:value-type="float" office:value="-0.0384374999999998" calcext:value-type="float">
            <text:p>-0,0384374999999998</text:p>
          </table:table-cell>
        </table:table-row>
        <table:table-row table:style-name="ro2">
          <table:table-cell table:number-columns-repeated="2" office:value-type="string" calcext:value-type="string">
            <text:p>VILLA BOEDO</text:p>
          </table:table-cell>
          <table:table-cell office:value-type="float" office:value="1612.95" calcext:value-type="float">
            <text:p>1612,95</text:p>
          </table:table-cell>
          <table:table-cell office:value-type="float" office:value="23.49" calcext:value-type="float">
            <text:p>23,49</text:p>
          </table:table-cell>
          <table:table-cell office:value-type="float" office:value="2210.56" calcext:value-type="float">
            <text:p>2210,56</text:p>
          </table:table-cell>
          <table:table-cell office:value-type="float" office:value="28.75" calcext:value-type="float">
            <text:p>28,75</text:p>
          </table:table-cell>
          <table:table-cell office:value-type="float" office:value="3032.57" calcext:value-type="float">
            <text:p>3032,57</text:p>
          </table:table-cell>
          <table:table-cell office:value-type="float" office:value="34.33" calcext:value-type="float">
            <text:p>34,33</text:p>
          </table:table-cell>
          <table:table-cell table:formula="of:=(([.E4]-[.C4])/[.C4])*100" office:value-type="float" office:value="37.0507455283797" calcext:value-type="float">
            <text:p>37,05</text:p>
          </table:table-cell>
          <table:table-cell table:formula="of:=(([.G4]-[.E4])/[.E4])*100" office:value-type="float" office:value="37.1856000289519" calcext:value-type="float">
            <text:p>37,19</text:p>
          </table:table-cell>
          <table:table-cell table:formula="of:=([.E4]-[.C4])/4" office:value-type="float" office:value="149.4025" calcext:value-type="float">
            <text:p>149,40</text:p>
          </table:table-cell>
          <table:table-cell table:formula="of:=([.G4]-[.E4])/4" office:value-type="float" office:value="205.5025" calcext:value-type="float">
            <text:p>205,50</text:p>
          </table:table-cell>
          <table:table-cell table:formula="of:=([.G4]-2*[.E4]+[.C4])/32" office:value-type="float" office:value="7.01250000000001" calcext:value-type="float">
            <text:p>7,01</text:p>
          </table:table-cell>
          <table:table-cell office:value-type="float" office:value="16012" calcext:value-type="float">
            <text:p>16012</text:p>
          </table:table-cell>
          <table:table-cell table:formula="of:=[.C4]/[.N4]" office:value-type="float" office:value="0.100733824631526" calcext:value-type="float">
            <text:p>0,10073</text:p>
          </table:table-cell>
          <table:table-cell table:formula="of:=[.E4]/[.N4]" office:value-type="float" office:value="0.138056457656757" calcext:value-type="float">
            <text:p>0,13806</text:p>
          </table:table-cell>
          <table:table-cell table:formula="of:=[.G4]/[.N4]" office:value-type="float" office:value="0.189393579815139" calcext:value-type="float">
            <text:p>0,18939</text:p>
          </table:table-cell>
          <table:table-cell table:formula="of:=([.P4]-[.O4])/4" office:value-type="float" office:value="0.00933065825630777" calcext:value-type="float">
            <text:p>0,0093</text:p>
          </table:table-cell>
          <table:table-cell table:formula="of:=([.Q4]-[.P4])/4" office:value-type="float" office:value="0.0128342805395953" calcext:value-type="float">
            <text:p>0,0128</text:p>
          </table:table-cell>
          <table:table-cell table:formula="of:=(([.Q4]-2*[.P4]+[.O4])/32)*1000" office:value-type="float" office:value="0.437952785410943" calcext:value-type="float">
            <text:p>0,44</text:p>
          </table:table-cell>
          <table:table-cell/>
          <table:table-cell table:formula="of:=([.F4]-[.D4])/4" office:value-type="float" office:value="1.315" calcext:value-type="float">
            <text:p>1,315</text:p>
          </table:table-cell>
          <table:table-cell table:formula="of:=([.H4]-[.F4])/4" office:value-type="float" office:value="1.395" calcext:value-type="float">
            <text:p>1,395</text:p>
          </table:table-cell>
          <table:table-cell table:formula="of:=([.H4]-2*[.F4]+[.D4])/32" office:value-type="float" office:value="0.0099999999999999" calcext:value-type="float">
            <text:p>0,0099999999999999</text:p>
          </table:table-cell>
        </table:table-row>
        <table:table-row table:style-name="ro2">
          <table:table-cell office:value-type="string" calcext:value-type="string">
            <text:p>LA MANZANA- ANGELELLI</text:p>
          </table:table-cell>
          <table:table-cell office:value-type="string" calcext:value-type="string">
            <text:p>ANGELELLI</text:p>
          </table:table-cell>
          <table:table-cell office:value-type="float" office:value="2170.14" calcext:value-type="float">
            <text:p>2170,14</text:p>
          </table:table-cell>
          <table:table-cell office:value-type="float" office:value="40.91" calcext:value-type="float">
            <text:p>40,91</text:p>
          </table:table-cell>
          <table:table-cell office:value-type="float" office:value="4453.39" calcext:value-type="float">
            <text:p>4453,39</text:p>
          </table:table-cell>
          <table:table-cell office:value-type="float" office:value="58.47" calcext:value-type="float">
            <text:p>58,47</text:p>
          </table:table-cell>
          <table:table-cell office:value-type="float" office:value="5034.55" calcext:value-type="float">
            <text:p>5034,55</text:p>
          </table:table-cell>
          <table:table-cell office:value-type="float" office:value="47.01" calcext:value-type="float">
            <text:p>47,01</text:p>
          </table:table-cell>
          <table:table-cell table:formula="of:=(([.E5]-[.C5])/[.C5])*100" office:value-type="float" office:value="105.212106131402" calcext:value-type="float">
            <text:p>105,21</text:p>
          </table:table-cell>
          <table:table-cell table:formula="of:=(([.G5]-[.E5])/[.E5])*100" office:value-type="float" office:value="13.0498339467237" calcext:value-type="float">
            <text:p>13,05</text:p>
          </table:table-cell>
          <table:table-cell table:formula="of:=([.E5]-[.C5])/4" office:value-type="float" office:value="570.8125" calcext:value-type="float">
            <text:p>570,81</text:p>
          </table:table-cell>
          <table:table-cell table:formula="of:=([.G5]-[.E5])/4" office:value-type="float" office:value="145.29" calcext:value-type="float">
            <text:p>145,29</text:p>
          </table:table-cell>
          <table:table-cell table:formula="of:=([.G5]-2*[.E5]+[.C5])/32" office:value-type="float" office:value="-53.1903125" calcext:value-type="float">
            <text:p>-53,19</text:p>
          </table:table-cell>
          <table:table-cell office:value-type="float" office:value="27532" calcext:value-type="float">
            <text:p>27532</text:p>
          </table:table-cell>
          <table:table-cell table:formula="of:=[.C5]/[.N5]" office:value-type="float" office:value="0.0788224611361325" calcext:value-type="float">
            <text:p>0,07882</text:p>
          </table:table-cell>
          <table:table-cell table:formula="of:=[.E5]/[.N5]" office:value-type="float" office:value="0.161753232602063" calcext:value-type="float">
            <text:p>0,16175</text:p>
          </table:table-cell>
          <table:table-cell table:formula="of:=[.G5]/[.N5]" office:value-type="float" office:value="0.18286176086009" calcext:value-type="float">
            <text:p>0,18286</text:p>
          </table:table-cell>
          <table:table-cell table:formula="of:=([.P5]-[.O5])/4" office:value-type="float" office:value="0.0207326928664826" calcext:value-type="float">
            <text:p>0,0207</text:p>
          </table:table-cell>
          <table:table-cell table:formula="of:=([.Q5]-[.P5])/4" office:value-type="float" office:value="0.00527713206450676" calcext:value-type="float">
            <text:p>0,0053</text:p>
          </table:table-cell>
          <table:table-cell table:formula="of:=(([.Q5]-2*[.P5]+[.O5])/32)*1000" office:value-type="float" office:value="-1.93194510024699" calcext:value-type="float">
            <text:p>-1,93</text:p>
          </table:table-cell>
          <table:table-cell/>
          <table:table-cell table:formula="of:=([.F5]-[.D5])/4" office:value-type="float" office:value="4.39" calcext:value-type="float">
            <text:p>4,39</text:p>
          </table:table-cell>
          <table:table-cell table:formula="of:=([.H5]-[.F5])/4" office:value-type="float" office:value="-2.865" calcext:value-type="float">
            <text:p>-2,865</text:p>
          </table:table-cell>
          <table:table-cell table:formula="of:=([.H5]-2*[.F5]+[.D5])/32" office:value-type="float" office:value="-0.906875" calcext:value-type="float">
            <text:p>-0,906875</text:p>
          </table:table-cell>
        </table:table-row>
        <table:table-row table:style-name="ro2">
          <table:table-cell office:value-type="string" calcext:value-type="string">
            <text:p>LA HUERTA-ANGELELLI</text:p>
          </table:table-cell>
          <table:table-cell office:value-type="string" calcext:value-type="string">
            <text:p>ANGELELLI</text:p>
          </table:table-cell>
          <table:table-cell office:value-type="float" office:value="1137.5" calcext:value-type="float">
            <text:p>1137,5</text:p>
          </table:table-cell>
          <table:table-cell office:value-type="float" office:value="31.29" calcext:value-type="float">
            <text:p>31,29</text:p>
          </table:table-cell>
          <table:table-cell office:value-type="float" office:value="4667.14" calcext:value-type="float">
            <text:p>4667,14</text:p>
          </table:table-cell>
          <table:table-cell office:value-type="float" office:value="34.245" calcext:value-type="float">
            <text:p>34,245</text:p>
          </table:table-cell>
          <table:table-cell office:value-type="float" office:value="8223.15" calcext:value-type="float">
            <text:p>8223,15</text:p>
          </table:table-cell>
          <table:table-cell office:value-type="float" office:value="41.09" calcext:value-type="float">
            <text:p>41,09</text:p>
          </table:table-cell>
          <table:table-cell table:formula="of:=(([.E6]-[.C6])/[.C6])*100" office:value-type="float" office:value="310.298021978022" calcext:value-type="float">
            <text:p>310,30</text:p>
          </table:table-cell>
          <table:table-cell table:formula="of:=(([.G6]-[.E6])/[.E6])*100" office:value-type="float" office:value="76.1924861906864" calcext:value-type="float">
            <text:p>76,19</text:p>
          </table:table-cell>
          <table:table-cell table:formula="of:=([.E6]-[.C6])/4" office:value-type="float" office:value="882.41" calcext:value-type="float">
            <text:p>882,41</text:p>
          </table:table-cell>
          <table:table-cell table:formula="of:=([.G6]-[.E6])/4" office:value-type="float" office:value="889.0025" calcext:value-type="float">
            <text:p>889,00</text:p>
          </table:table-cell>
          <table:table-cell table:formula="of:=([.G6]-2*[.E6]+[.C6])/32" office:value-type="float" office:value="0.824062499999968" calcext:value-type="float">
            <text:p>0,82</text:p>
          </table:table-cell>
          <table:table-cell office:value-type="float" office:value="53741" calcext:value-type="float">
            <text:p>53741</text:p>
          </table:table-cell>
          <table:table-cell table:formula="of:=[.C6]/[.N6]" office:value-type="float" office:value="0.0211663348281573" calcext:value-type="float">
            <text:p>0,02117</text:p>
          </table:table-cell>
          <table:table-cell table:formula="of:=[.E6]/[.N6]" office:value-type="float" office:value="0.0868450531251745" calcext:value-type="float">
            <text:p>0,08685</text:p>
          </table:table-cell>
          <table:table-cell table:formula="of:=[.G6]/[.N6]" office:value-type="float" office:value="0.153014458234867" calcext:value-type="float">
            <text:p>0,15301</text:p>
          </table:table-cell>
          <table:table-cell table:formula="of:=([.P6]-[.O6])/4" office:value-type="float" office:value="0.0164196795742543" calcext:value-type="float">
            <text:p>0,0164</text:p>
          </table:table-cell>
          <table:table-cell table:formula="of:=([.Q6]-[.P6])/4" office:value-type="float" office:value="0.0165423512774232" calcext:value-type="float">
            <text:p>0,0165</text:p>
          </table:table-cell>
          <table:table-cell table:formula="of:=(([.Q6]-2*[.P6]+[.O6])/32)*1000" office:value-type="float" office:value="0.015333962896112" calcext:value-type="float">
            <text:p>0,02</text:p>
          </table:table-cell>
          <table:table-cell/>
          <table:table-cell table:formula="of:=([.F6]-[.D6])/4" office:value-type="float" office:value="0.73875" calcext:value-type="float">
            <text:p>0,73875</text:p>
          </table:table-cell>
          <table:table-cell table:formula="of:=([.H6]-[.F6])/4" office:value-type="float" office:value="1.71125" calcext:value-type="float">
            <text:p>1,71125</text:p>
          </table:table-cell>
          <table:table-cell table:formula="of:=([.H6]-2*[.F6]+[.D6])/32" office:value-type="float" office:value="0.1215625" calcext:value-type="float">
            <text:p>0,1215625</text:p>
          </table:table-cell>
        </table:table-row>
        <table:table-row table:style-name="ro2">
          <table:table-cell office:value-type="string" calcext:value-type="string">
            <text:p>17-SOL NACIENTE</text:p>
          </table:table-cell>
          <table:table-cell office:value-type="string" calcext:value-type="string">
            <text:p>SOL NACIENTE</text:p>
          </table:table-cell>
          <table:table-cell office:value-type="float" office:value="1130.94" calcext:value-type="float">
            <text:p>1130,94</text:p>
          </table:table-cell>
          <table:table-cell office:value-type="float" office:value="37.5" calcext:value-type="float">
            <text:p>37,5</text:p>
          </table:table-cell>
          <table:table-cell office:value-type="float" office:value="2570.21" calcext:value-type="float">
            <text:p>2570,21</text:p>
          </table:table-cell>
          <table:table-cell office:value-type="float" office:value="42.27" calcext:value-type="float">
            <text:p>42,27</text:p>
          </table:table-cell>
          <table:table-cell office:value-type="float" office:value="4302.26" calcext:value-type="float">
            <text:p>4302,26</text:p>
          </table:table-cell>
          <table:table-cell office:value-type="float" office:value="37.29" calcext:value-type="float">
            <text:p>37,29</text:p>
          </table:table-cell>
          <table:table-cell table:formula="of:=(([.E7]-[.C7])/[.C7])*100" office:value-type="float" office:value="127.263161617769" calcext:value-type="float">
            <text:p>127,26</text:p>
          </table:table-cell>
          <table:table-cell table:formula="of:=(([.G7]-[.E7])/[.E7])*100" office:value-type="float" office:value="67.3894351045245" calcext:value-type="float">
            <text:p>67,39</text:p>
          </table:table-cell>
          <table:table-cell table:formula="of:=([.E7]-[.C7])/4" office:value-type="float" office:value="359.8175" calcext:value-type="float">
            <text:p>359,82</text:p>
          </table:table-cell>
          <table:table-cell table:formula="of:=([.G7]-[.E7])/4" office:value-type="float" office:value="433.0125" calcext:value-type="float">
            <text:p>433,01</text:p>
          </table:table-cell>
          <table:table-cell table:formula="of:=([.G7]-2*[.E7]+[.C7])/32" office:value-type="float" office:value="9.14937500000001" calcext:value-type="float">
            <text:p>9,15</text:p>
          </table:table-cell>
          <table:table-cell office:value-type="float" office:value="44674" calcext:value-type="float">
            <text:p>44674</text:p>
          </table:table-cell>
          <table:table-cell table:formula="of:=[.C7]/[.N7]" office:value-type="float" office:value="0.0253153959797645" calcext:value-type="float">
            <text:p>0,02532</text:p>
          </table:table-cell>
          <table:table-cell table:formula="of:=[.E7]/[.N7]" office:value-type="float" office:value="0.0575325692796705" calcext:value-type="float">
            <text:p>0,05753</text:p>
          </table:table-cell>
          <table:table-cell table:formula="of:=[.G7]/[.N7]" office:value-type="float" office:value="0.0963034427183597" calcext:value-type="float">
            <text:p>0,09630</text:p>
          </table:table-cell>
          <table:table-cell table:formula="of:=([.P7]-[.O7])/4" office:value-type="float" office:value="0.0080542933249765" calcext:value-type="float">
            <text:p>0,0081</text:p>
          </table:table-cell>
          <table:table-cell table:formula="of:=([.Q7]-[.P7])/4" office:value-type="float" office:value="0.0096927183596723" calcext:value-type="float">
            <text:p>0,0097</text:p>
          </table:table-cell>
          <table:table-cell table:formula="of:=(([.Q7]-2*[.P7]+[.O7])/32)*1000" office:value-type="float" office:value="0.204803129336975" calcext:value-type="float">
            <text:p>0,20</text:p>
          </table:table-cell>
          <table:table-cell/>
          <table:table-cell table:formula="of:=([.F7]-[.D7])/4" office:value-type="float" office:value="1.1925" calcext:value-type="float">
            <text:p>1,1925</text:p>
          </table:table-cell>
          <table:table-cell table:formula="of:=([.H7]-[.F7])/4" office:value-type="float" office:value="-1.245" calcext:value-type="float">
            <text:p>-1,245</text:p>
          </table:table-cell>
          <table:table-cell table:formula="of:=([.H7]-2*[.F7]+[.D7])/32" office:value-type="float" office:value="-0.3046875" calcext:value-type="float">
            <text:p>-0,3046875</text:p>
          </table:table-cell>
        </table:table-row>
        <table:table-row table:style-name="ro2">
          <table:table-cell office:value-type="string" calcext:value-type="string">
            <text:p>PARQUE ITUZAINGO 2 ANEXO</text:p>
          </table:table-cell>
          <table:table-cell office:value-type="string" calcext:value-type="string">
            <text:p>CIUDAD DE MIS SUEÑOS</text:p>
          </table:table-cell>
          <table:table-cell table:number-columns-repeated="2"/>
          <table:table-cell office:value-type="float" office:value="1972.77" calcext:value-type="float">
            <text:p>1972,77</text:p>
          </table:table-cell>
          <table:table-cell office:value-type="float" office:value="38.03" calcext:value-type="float">
            <text:p>38,03</text:p>
          </table:table-cell>
          <table:table-cell office:value-type="float" office:value="5037.52" calcext:value-type="float">
            <text:p>5037,52</text:p>
          </table:table-cell>
          <table:table-cell office:value-type="float" office:value="44.4" calcext:value-type="float">
            <text:p>44,4</text:p>
          </table:table-cell>
          <table:table-cell/>
          <table:table-cell table:formula="of:=(([.G8]-[.E8])/[.E8])*100" office:value-type="float" office:value="155.352626003031" calcext:value-type="float">
            <text:p>155,35</text:p>
          </table:table-cell>
          <table:table-cell table:formula="of:=([.E8]-[.C8])/4" office:value-type="float" office:value="493.1925" calcext:value-type="float">
            <text:p>493,19</text:p>
          </table:table-cell>
          <table:table-cell table:formula="of:=([.G8]-[.E8])/4" office:value-type="float" office:value="766.1875" calcext:value-type="float">
            <text:p>766,19</text:p>
          </table:table-cell>
          <table:table-cell table:formula="of:=([.G8]-2*[.E8]+[.C8])/32" office:value-type="float" office:value="34.124375" calcext:value-type="float">
            <text:p>34,12</text:p>
          </table:table-cell>
          <table:table-cell office:value-type="float" office:value="41910" calcext:value-type="float">
            <text:p>41910</text:p>
          </table:table-cell>
          <table:table-cell table:formula="of:=[.C8]/[.N8]" office:value-type="float" office:value="0" calcext:value-type="float">
            <text:p>0,00000</text:p>
          </table:table-cell>
          <table:table-cell table:formula="of:=[.E8]/[.N8]" office:value-type="float" office:value="0.0470715819613457" calcext:value-type="float">
            <text:p>0,04707</text:p>
          </table:table-cell>
          <table:table-cell table:formula="of:=[.G8]/[.N8]" office:value-type="float" office:value="0.120198520639466" calcext:value-type="float">
            <text:p>0,12020</text:p>
          </table:table-cell>
          <table:table-cell table:formula="of:=([.P8]-[.O8])/4" office:value-type="float" office:value="0.0117678954903364" calcext:value-type="float">
            <text:p>0,0118</text:p>
          </table:table-cell>
          <table:table-cell table:formula="of:=([.Q8]-[.P8])/4" office:value-type="float" office:value="0.0182817346695299" calcext:value-type="float">
            <text:p>0,0183</text:p>
          </table:table-cell>
          <table:table-cell table:formula="of:=(([.Q8]-2*[.P8]+[.O8])/32)*1000" office:value-type="float" office:value="0.814229897399189" calcext:value-type="float">
            <text:p>0,81</text:p>
          </table:table-cell>
          <table:table-cell/>
          <table:table-cell table:formula="of:=([.F8]-[.D8])/4" office:value-type="float" office:value="9.5075" calcext:value-type="float">
            <text:p>9,5075</text:p>
          </table:table-cell>
          <table:table-cell table:formula="of:=([.H8]-[.F8])/4" office:value-type="float" office:value="1.5925" calcext:value-type="float">
            <text:p>1,5925</text:p>
          </table:table-cell>
          <table:table-cell table:formula="of:=([.H8]-2*[.F8]+[.D8])/32" office:value-type="float" office:value="-0.989375" calcext:value-type="float">
            <text:p>-0,989375</text:p>
          </table:table-cell>
        </table:table-row>
        <table:table-row table:style-name="ro2">
          <table:table-cell office:value-type="string" calcext:value-type="string">
            <text:p>DOCE DE SEPTIEMBRE</text:p>
          </table:table-cell>
          <table:table-cell office:value-type="string" calcext:value-type="string">
            <text:p>ANGELELLI</text:p>
          </table:table-cell>
          <table:table-cell table:number-columns-repeated="2"/>
          <table:table-cell office:value-type="float" office:value="3402.51" calcext:value-type="float">
            <text:p>3402,51</text:p>
          </table:table-cell>
          <table:table-cell office:value-type="float" office:value="29.86" calcext:value-type="float">
            <text:p>29,86</text:p>
          </table:table-cell>
          <table:table-cell office:value-type="float" office:value="15669.03" calcext:value-type="float">
            <text:p>15669,03</text:p>
          </table:table-cell>
          <table:table-cell office:value-type="float" office:value="47.97" calcext:value-type="float">
            <text:p>47,97</text:p>
          </table:table-cell>
          <table:table-cell/>
          <table:table-cell table:formula="of:=(([.G9]-[.E9])/[.E9])*100" office:value-type="float" office:value="360.513855947521" calcext:value-type="float">
            <text:p>360,51</text:p>
          </table:table-cell>
          <table:table-cell table:formula="of:=([.E9]-[.C9])/4" office:value-type="float" office:value="850.6275" calcext:value-type="float">
            <text:p>850,63</text:p>
          </table:table-cell>
          <table:table-cell table:formula="of:=([.G9]-[.E9])/4" office:value-type="float" office:value="3066.63" calcext:value-type="float">
            <text:p>3066,63</text:p>
          </table:table-cell>
          <table:table-cell table:formula="of:=([.G9]-2*[.E9]+[.C9])/32" office:value-type="float" office:value="277.0003125" calcext:value-type="float">
            <text:p>277,00</text:p>
          </table:table-cell>
          <table:table-cell office:value-type="float" office:value="137036" calcext:value-type="float">
            <text:p>137036</text:p>
          </table:table-cell>
          <table:table-cell table:formula="of:=[.C9]/[.N9]" office:value-type="float" office:value="0" calcext:value-type="float">
            <text:p>0,00000</text:p>
          </table:table-cell>
          <table:table-cell table:formula="of:=[.E9]/[.N9]" office:value-type="float" office:value="0.0248293149245454" calcext:value-type="float">
            <text:p>0,02483</text:p>
          </table:table-cell>
          <table:table-cell table:formula="of:=[.G9]/[.N9]" office:value-type="float" office:value="0.114342435564377" calcext:value-type="float">
            <text:p>0,11434</text:p>
          </table:table-cell>
          <table:table-cell table:formula="of:=([.P9]-[.O9])/4" office:value-type="float" office:value="0.00620732873113634" calcext:value-type="float">
            <text:p>0,0062</text:p>
          </table:table-cell>
          <table:table-cell table:formula="of:=([.Q9]-[.P9])/4" office:value-type="float" office:value="0.022378280159958" calcext:value-type="float">
            <text:p>0,0224</text:p>
          </table:table-cell>
          <table:table-cell table:formula="of:=(([.Q9]-2*[.P9]+[.O9])/32)*1000" office:value-type="float" office:value="2.0213689286027" calcext:value-type="float">
            <text:p>2,02</text:p>
          </table:table-cell>
          <table:table-cell/>
          <table:table-cell table:formula="of:=([.F9]-[.D9])/4" office:value-type="float" office:value="7.465" calcext:value-type="float">
            <text:p>7,465</text:p>
          </table:table-cell>
          <table:table-cell table:formula="of:=([.H9]-[.F9])/4" office:value-type="float" office:value="4.5275" calcext:value-type="float">
            <text:p>4,5275</text:p>
          </table:table-cell>
          <table:table-cell table:formula="of:=([.H9]-2*[.F9]+[.D9])/32" office:value-type="float" office:value="-0.3671875" calcext:value-type="float">
            <text:p>-0,3671875</text:p>
          </table:table-cell>
        </table:table-row>
        <table:table-row table:style-name="ro2">
          <table:table-cell office:value-type="string" calcext:value-type="string">
            <text:p>EL MILAGRO</text:p>
          </table:table-cell>
          <table:table-cell office:value-type="string" calcext:value-type="string">
            <text:p>ANGELELLI</text:p>
          </table:table-cell>
          <table:table-cell table:number-columns-repeated="2"/>
          <table:table-cell office:value-type="float" office:value="2690.64" calcext:value-type="float">
            <text:p>2690,64</text:p>
          </table:table-cell>
          <table:table-cell office:value-type="float" office:value="28.07" calcext:value-type="float">
            <text:p>28,07</text:p>
          </table:table-cell>
          <table:table-cell office:value-type="float" office:value="8762.72000000001" calcext:value-type="float">
            <text:p>8762,72000000001</text:p>
          </table:table-cell>
          <table:table-cell office:value-type="float" office:value="43.615" calcext:value-type="float">
            <text:p>43,615</text:p>
          </table:table-cell>
          <table:table-cell/>
          <table:table-cell table:formula="of:=(([.G10]-[.E10])/[.E10])*100" office:value-type="float" office:value="225.674189040526" calcext:value-type="float">
            <text:p>225,67</text:p>
          </table:table-cell>
          <table:table-cell table:formula="of:=([.E10]-[.C10])/4" office:value-type="float" office:value="672.66" calcext:value-type="float">
            <text:p>672,66</text:p>
          </table:table-cell>
          <table:table-cell table:formula="of:=([.G10]-[.E10])/4" office:value-type="float" office:value="1518.02" calcext:value-type="float">
            <text:p>1518,02</text:p>
          </table:table-cell>
          <table:table-cell table:formula="of:=([.G10]-2*[.E10]+[.C10])/32" office:value-type="float" office:value="105.67" calcext:value-type="float">
            <text:p>105,67</text:p>
          </table:table-cell>
          <table:table-cell office:value-type="float" office:value="58344" calcext:value-type="float">
            <text:p>58344</text:p>
          </table:table-cell>
          <table:table-cell table:formula="of:=[.C10]/[.N10]" office:value-type="float" office:value="0" calcext:value-type="float">
            <text:p>0,00000</text:p>
          </table:table-cell>
          <table:table-cell table:formula="of:=[.E10]/[.N10]" office:value-type="float" office:value="0.0461168243521185" calcext:value-type="float">
            <text:p>0,04612</text:p>
          </table:table-cell>
          <table:table-cell table:formula="of:=[.G10]/[.N10]" office:value-type="float" office:value="0.150190593720006" calcext:value-type="float">
            <text:p>0,15019</text:p>
          </table:table-cell>
          <table:table-cell table:formula="of:=([.P10]-[.O10])/4" office:value-type="float" office:value="0.0115292060880296" calcext:value-type="float">
            <text:p>0,0115</text:p>
          </table:table-cell>
          <table:table-cell table:formula="of:=([.Q10]-[.P10])/4" office:value-type="float" office:value="0.0260184423419718" calcext:value-type="float">
            <text:p>0,0260</text:p>
          </table:table-cell>
          <table:table-cell table:formula="of:=(([.Q10]-2*[.P10]+[.O10])/32)*1000" office:value-type="float" office:value="1.81115453174277" calcext:value-type="float">
            <text:p>1,81</text:p>
          </table:table-cell>
          <table:table-cell/>
          <table:table-cell table:formula="of:=([.F10]-[.D10])/4" office:value-type="float" office:value="7.0175" calcext:value-type="float">
            <text:p>7,0175</text:p>
          </table:table-cell>
          <table:table-cell table:formula="of:=([.H10]-[.F10])/4" office:value-type="float" office:value="3.88625" calcext:value-type="float">
            <text:p>3,88625</text:p>
          </table:table-cell>
          <table:table-cell table:formula="of:=([.H10]-2*[.F10]+[.D10])/32" office:value-type="float" office:value="-0.39140625" calcext:value-type="float">
            <text:p>-0,39140625</text:p>
          </table:table-cell>
        </table:table-row>
        <table:table-row table:style-name="ro2">
          <table:table-cell office:value-type="string" calcext:value-type="string">
            <text:p>AMPLIACION CABILDO</text:p>
          </table:table-cell>
          <table:table-cell office:value-type="string" calcext:value-type="string">
            <text:p>CABILDO</text:p>
          </table:table-cell>
          <table:table-cell table:number-columns-repeated="2"/>
          <table:table-cell office:value-type="float" office:value="1882.24" calcext:value-type="float">
            <text:p>1882,24</text:p>
          </table:table-cell>
          <table:table-cell office:value-type="float" office:value="17.51" calcext:value-type="float">
            <text:p>17,51</text:p>
          </table:table-cell>
          <table:table-cell office:value-type="float" office:value="5881.23000000001" calcext:value-type="float">
            <text:p>5881,23000000001</text:p>
          </table:table-cell>
          <table:table-cell office:value-type="float" office:value="34.54" calcext:value-type="float">
            <text:p>34,54</text:p>
          </table:table-cell>
          <table:table-cell/>
          <table:table-cell table:formula="of:=(([.G11]-[.E11])/[.E11])*100" office:value-type="float" office:value="212.459091295478" calcext:value-type="float">
            <text:p>212,46</text:p>
          </table:table-cell>
          <table:table-cell table:formula="of:=([.E11]-[.C11])/4" office:value-type="float" office:value="470.56" calcext:value-type="float">
            <text:p>470,56</text:p>
          </table:table-cell>
          <table:table-cell table:formula="of:=([.G11]-[.E11])/4" office:value-type="float" office:value="999.747500000002" calcext:value-type="float">
            <text:p>999,75</text:p>
          </table:table-cell>
          <table:table-cell table:formula="of:=([.G11]-2*[.E11]+[.C11])/32" office:value-type="float" office:value="66.1484375000003" calcext:value-type="float">
            <text:p>66,15</text:p>
          </table:table-cell>
          <table:table-cell office:value-type="float" office:value="49040" calcext:value-type="float">
            <text:p>49040</text:p>
          </table:table-cell>
          <table:table-cell table:formula="of:=[.C11]/[.N11]" office:value-type="float" office:value="0" calcext:value-type="float">
            <text:p>0,00000</text:p>
          </table:table-cell>
          <table:table-cell table:formula="of:=[.E11]/[.N11]" office:value-type="float" office:value="0.0383817292006525" calcext:value-type="float">
            <text:p>0,03838</text:p>
          </table:table-cell>
          <table:table-cell table:formula="of:=[.G11]/[.N11]" office:value-type="float" office:value="0.11992720228385" calcext:value-type="float">
            <text:p>0,11993</text:p>
          </table:table-cell>
          <table:table-cell table:formula="of:=([.P11]-[.O11])/4" office:value-type="float" office:value="0.00959543230016313" calcext:value-type="float">
            <text:p>0,0096</text:p>
          </table:table-cell>
          <table:table-cell table:formula="of:=([.Q11]-[.P11])/4" office:value-type="float" office:value="0.0203863682707994" calcext:value-type="float">
            <text:p>0,0204</text:p>
          </table:table-cell>
          <table:table-cell table:formula="of:=(([.Q11]-2*[.P11]+[.O11])/32)*1000" office:value-type="float" office:value="1.34886699632953" calcext:value-type="float">
            <text:p>1,35</text:p>
          </table:table-cell>
          <table:table-cell/>
          <table:table-cell table:formula="of:=([.F11]-[.D11])/4" office:value-type="float" office:value="4.3775" calcext:value-type="float">
            <text:p>4,3775</text:p>
          </table:table-cell>
          <table:table-cell table:formula="of:=([.H11]-[.F11])/4" office:value-type="float" office:value="4.2575" calcext:value-type="float">
            <text:p>4,2575</text:p>
          </table:table-cell>
          <table:table-cell table:formula="of:=([.H11]-2*[.F11]+[.D11])/32" office:value-type="float" office:value="-0.0150000000000001" calcext:value-type="float">
            <text:p>-0,0150000000000001</text:p>
          </table:table-cell>
        </table:table-row>
        <table:table-row table:style-name="ro2">
          <table:table-cell table:number-columns-repeated="2" office:value-type="string" calcext:value-type="string">
            <text:p>PARQUE LAS ROSAS</text:p>
          </table:table-cell>
          <table:table-cell table:number-columns-repeated="2"/>
          <table:table-cell office:value-type="float" office:value="280.51" calcext:value-type="float">
            <text:p>280,51</text:p>
          </table:table-cell>
          <table:table-cell office:value-type="float" office:value="25.05" calcext:value-type="float">
            <text:p>25,05</text:p>
          </table:table-cell>
          <table:table-cell office:value-type="float" office:value="1828.37" calcext:value-type="float">
            <text:p>1828,37</text:p>
          </table:table-cell>
          <table:table-cell office:value-type="float" office:value="36.6" calcext:value-type="float">
            <text:p>36,6</text:p>
          </table:table-cell>
          <table:table-cell/>
          <table:table-cell table:formula="of:=(([.G12]-[.E12])/[.E12])*100" office:value-type="float" office:value="551.802074792343" calcext:value-type="float">
            <text:p>551,80</text:p>
          </table:table-cell>
          <table:table-cell table:formula="of:=([.E12]-[.C12])/4" office:value-type="float" office:value="70.1275" calcext:value-type="float">
            <text:p>70,13</text:p>
          </table:table-cell>
          <table:table-cell table:formula="of:=([.G12]-[.E12])/4" office:value-type="float" office:value="386.965" calcext:value-type="float">
            <text:p>386,97</text:p>
          </table:table-cell>
          <table:table-cell table:formula="of:=([.G12]-2*[.E12]+[.C12])/32" office:value-type="float" office:value="39.6046875" calcext:value-type="float">
            <text:p>39,60</text:p>
          </table:table-cell>
          <table:table-cell office:value-type="float" office:value="20106" calcext:value-type="float">
            <text:p>20106</text:p>
          </table:table-cell>
          <table:table-cell table:formula="of:=[.C12]/[.N12]" office:value-type="float" office:value="0" calcext:value-type="float">
            <text:p>0,00000</text:p>
          </table:table-cell>
          <table:table-cell table:formula="of:=[.E12]/[.N12]" office:value-type="float" office:value="0.0139515567492291" calcext:value-type="float">
            <text:p>0,01395</text:p>
          </table:table-cell>
          <table:table-cell table:formula="of:=[.G12]/[.N12]" office:value-type="float" office:value="0.0909365363573063" calcext:value-type="float">
            <text:p>0,09094</text:p>
          </table:table-cell>
          <table:table-cell table:formula="of:=([.P12]-[.O12])/4" office:value-type="float" office:value="0.00348788918730727" calcext:value-type="float">
            <text:p>0,0035</text:p>
          </table:table-cell>
          <table:table-cell table:formula="of:=([.Q12]-[.P12])/4" office:value-type="float" office:value="0.0192462449020193" calcext:value-type="float">
            <text:p>0,0192</text:p>
          </table:table-cell>
          <table:table-cell table:formula="of:=(([.Q12]-2*[.P12]+[.O12])/32)*1000" office:value-type="float" office:value="1.969794464339" calcext:value-type="float">
            <text:p>1,97</text:p>
          </table:table-cell>
          <table:table-cell/>
          <table:table-cell table:formula="of:=([.F12]-[.D12])/4" office:value-type="float" office:value="6.2625" calcext:value-type="float">
            <text:p>6,2625</text:p>
          </table:table-cell>
          <table:table-cell table:formula="of:=([.H12]-[.F12])/4" office:value-type="float" office:value="2.8875" calcext:value-type="float">
            <text:p>2,8875</text:p>
          </table:table-cell>
          <table:table-cell table:formula="of:=([.H12]-2*[.F12]+[.D12])/32" office:value-type="float" office:value="-0.421875" calcext:value-type="float">
            <text:p>-0,421875</text:p>
          </table:table-cell>
        </table:table-row>
        <table:table-row table:style-name="ro2">
          <table:table-cell table:number-columns-repeated="2" office:value-type="string" calcext:value-type="string">
            <text:p>CABILDO</text:p>
          </table:table-cell>
          <table:table-cell table:number-columns-repeated="4"/>
          <table:table-cell office:value-type="float" office:value="2963.58" calcext:value-type="float">
            <text:p>2963,58</text:p>
          </table:table-cell>
          <table:table-cell office:value-type="float" office:value="26.04" calcext:value-type="float">
            <text:p>26,04</text:p>
          </table:table-cell>
          <table:table-cell table:number-columns-repeated="2"/>
          <table:table-cell table:formula="of:=([.E13]-[.C13])/4" office:value-type="float" office:value="0" calcext:value-type="float">
            <text:p>0,00</text:p>
          </table:table-cell>
          <table:table-cell table:formula="of:=([.G13]-[.E13])/4" office:value-type="float" office:value="740.895" calcext:value-type="float">
            <text:p>740,90</text:p>
          </table:table-cell>
          <table:table-cell table:formula="of:=([.G13]-2*[.E13]+[.C13])/32" office:value-type="float" office:value="92.611875" calcext:value-type="float">
            <text:p>92,61</text:p>
          </table:table-cell>
          <table:table-cell office:value-type="float" office:value="36358" calcext:value-type="float">
            <text:p>36358</text:p>
          </table:table-cell>
          <table:table-cell table:formula="of:=[.C13]/[.N13]" office:value-type="float" office:value="0" calcext:value-type="float">
            <text:p>0,00000</text:p>
          </table:table-cell>
          <table:table-cell table:formula="of:=[.E13]/[.N13]" office:value-type="float" office:value="0" calcext:value-type="float">
            <text:p>0,00000</text:p>
          </table:table-cell>
          <table:table-cell table:formula="of:=[.G13]/[.N13]" office:value-type="float" office:value="0.0815110842180538" calcext:value-type="float">
            <text:p>0,08151</text:p>
          </table:table-cell>
          <table:table-cell table:formula="of:=([.P13]-[.O13])/4" office:value-type="float" office:value="0" calcext:value-type="float">
            <text:p>0,0000</text:p>
          </table:table-cell>
          <table:table-cell table:formula="of:=([.Q13]-[.P13])/4" office:value-type="float" office:value="0.0203777710545134" calcext:value-type="float">
            <text:p>0,0204</text:p>
          </table:table-cell>
          <table:table-cell table:formula="of:=(([.Q13]-2*[.P13]+[.O13])/32)*1000" office:value-type="float" office:value="2.54722138181418" calcext:value-type="float">
            <text:p>2,55</text:p>
          </table:table-cell>
          <table:table-cell/>
          <table:table-cell table:formula="of:=([.F13]-[.D13])/4" office:value-type="float" office:value="0" calcext:value-type="float">
            <text:p>0</text:p>
          </table:table-cell>
          <table:table-cell table:formula="of:=([.H13]-[.F13])/4" office:value-type="float" office:value="6.51" calcext:value-type="float">
            <text:p>6,51</text:p>
          </table:table-cell>
          <table:table-cell table:formula="of:=([.H13]-2*[.F13]+[.D13])/32" office:value-type="float" office:value="0.81375" calcext:value-type="float">
            <text:p>0,81375</text:p>
          </table:table-cell>
        </table:table-row>
        <table:table-row table:style-name="ro2">
          <table:table-cell office:value-type="string" calcext:value-type="string">
            <text:p>PARQUE LAS ROSAS AMPLIACION</text:p>
          </table:table-cell>
          <table:table-cell office:value-type="string" calcext:value-type="string">
            <text:p>PARQUE LAS ROSAS</text:p>
          </table:table-cell>
          <table:table-cell table:number-columns-repeated="4"/>
          <table:table-cell office:value-type="float" office:value="1805.34" calcext:value-type="float">
            <text:p>1805,34</text:p>
          </table:table-cell>
          <table:table-cell office:value-type="float" office:value="34.525" calcext:value-type="float">
            <text:p>34,525</text:p>
          </table:table-cell>
          <table:table-cell table:number-columns-repeated="2"/>
          <table:table-cell table:formula="of:=([.E14]-[.C14])/4" office:value-type="float" office:value="0" calcext:value-type="float">
            <text:p>0,00</text:p>
          </table:table-cell>
          <table:table-cell table:formula="of:=([.G14]-[.E14])/4" office:value-type="float" office:value="451.335" calcext:value-type="float">
            <text:p>451,34</text:p>
          </table:table-cell>
          <table:table-cell table:formula="of:=([.G14]-2*[.E14]+[.C14])/32" office:value-type="float" office:value="56.416875" calcext:value-type="float">
            <text:p>56,42</text:p>
          </table:table-cell>
          <table:table-cell office:value-type="float" office:value="28440" calcext:value-type="float">
            <text:p>28440</text:p>
          </table:table-cell>
          <table:table-cell table:formula="of:=[.C14]/[.N14]" office:value-type="float" office:value="0" calcext:value-type="float">
            <text:p>0,00000</text:p>
          </table:table-cell>
          <table:table-cell table:formula="of:=[.E14]/[.N14]" office:value-type="float" office:value="0" calcext:value-type="float">
            <text:p>0,00000</text:p>
          </table:table-cell>
          <table:table-cell table:formula="of:=[.G14]/[.N14]" office:value-type="float" office:value="0.0634789029535865" calcext:value-type="float">
            <text:p>0,06348</text:p>
          </table:table-cell>
          <table:table-cell table:formula="of:=([.P14]-[.O14])/4" office:value-type="float" office:value="0" calcext:value-type="float">
            <text:p>0,0000</text:p>
          </table:table-cell>
          <table:table-cell table:formula="of:=([.Q14]-[.P14])/4" office:value-type="float" office:value="0.0158697257383966" calcext:value-type="float">
            <text:p>0,0159</text:p>
          </table:table-cell>
          <table:table-cell table:formula="of:=(([.Q14]-2*[.P14]+[.O14])/32)*1000" office:value-type="float" office:value="1.98371571729958" calcext:value-type="float">
            <text:p>1,98</text:p>
          </table:table-cell>
          <table:table-cell/>
          <table:table-cell table:formula="of:=([.F14]-[.D14])/4" office:value-type="float" office:value="0" calcext:value-type="float">
            <text:p>0</text:p>
          </table:table-cell>
          <table:table-cell table:formula="of:=([.H14]-[.F14])/4" office:value-type="float" office:value="8.63125" calcext:value-type="float">
            <text:p>8,63125</text:p>
          </table:table-cell>
          <table:table-cell table:formula="of:=([.H14]-2*[.F14]+[.D14])/32" office:value-type="float" office:value="1.07890625" calcext:value-type="float">
            <text:p>1,07890625</text:p>
          </table:table-cell>
        </table:table-row>
        <table:table-row table:style-name="ro2">
          <table:table-cell table:number-columns-repeated="8"/>
          <table:table-cell table:style-name="Default" table:number-columns-repeated="5"/>
          <table:table-cell/>
          <table:table-cell table:style-name="Default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Mediana </text:p>
          </table:table-cell>
          <table:table-cell/>
          <table:table-cell table:style-name="ce15" table:formula="of:=MEDIAN([.C2:.C14])" office:value-type="float" office:value="1891.545" calcext:value-type="float">
            <text:p>1891,55</text:p>
          </table:table-cell>
          <table:table-cell table:style-name="ce15" table:formula="of:=MEDIAN([.D2:.D14])" office:value-type="float" office:value="29.625" calcext:value-type="float">
            <text:p>29,63</text:p>
          </table:table-cell>
          <table:table-cell table:style-name="ce15" table:formula="of:=MEDIAN([.E2:.E14])" office:value-type="float" office:value="2690.64" calcext:value-type="float">
            <text:p>2690,64</text:p>
          </table:table-cell>
          <table:table-cell table:style-name="ce15" table:formula="of:=MEDIAN([.F2:.F14])" office:value-type="float" office:value="33.87" calcext:value-type="float">
            <text:p>33,87</text:p>
          </table:table-cell>
          <table:table-cell table:style-name="ce15" table:formula="of:=MEDIAN([.G2:.G14])" office:value-type="float" office:value="5037.52" calcext:value-type="float">
            <text:p>5037,52</text:p>
          </table:table-cell>
          <table:table-cell table:style-name="ce15" table:formula="of:=MEDIAN([.H2:.H14])" office:value-type="float" office:value="37.29" calcext:value-type="float">
            <text:p>37,29</text:p>
          </table:table-cell>
          <table:table-cell table:style-name="ce21" table:formula="of:=(([.E16]-[.C16])/[.C16])*100" office:value-type="float" office:value="42.245624608455" calcext:value-type="float">
            <text:p>42,25</text:p>
          </table:table-cell>
          <table:table-cell table:style-name="ce21" table:formula="of:=(([.G16]-[.E16])/[.E16])*100" office:value-type="float" office:value="87.2238575208873" calcext:value-type="float">
            <text:p>87,22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Promedio</text:p>
          </table:table-cell>
          <table:table-cell/>
          <table:table-cell table:style-name="ce15" table:formula="of:=AVERAGE([.C2:.C14])" office:value-type="float" office:value="2115.855" calcext:value-type="float">
            <text:p>2115,86</text:p>
          </table:table-cell>
          <table:table-cell table:style-name="ce15" table:formula="of:=AVERAGE([.D2:.D14])" office:value-type="float" office:value="30.7833333333333" calcext:value-type="float">
            <text:p>30,78</text:p>
          </table:table-cell>
          <table:table-cell table:style-name="ce15" table:formula="of:=AVERAGE([.E2:.E14])" office:value-type="float" office:value="3215.21909090909" calcext:value-type="float">
            <text:p>3215,22</text:p>
          </table:table-cell>
          <table:table-cell table:style-name="ce15" table:formula="of:=AVERAGE([.F2:.F14])" office:value-type="float" office:value="33.6831818181818" calcext:value-type="float">
            <text:p>33,68</text:p>
          </table:table-cell>
          <table:table-cell table:style-name="ce15" table:formula="of:=AVERAGE([.G2:.G14])" office:value-type="float" office:value="6111.04307692308" calcext:value-type="float">
            <text:p>6111,04</text:p>
          </table:table-cell>
          <table:table-cell table:style-name="ce15" table:formula="of:=AVERAGE([.H2:.H14])" office:value-type="float" office:value="38.9392307692308" calcext:value-type="float">
            <text:p>38,94</text:p>
          </table:table-cell>
          <table:table-cell table:style-name="ce21" table:formula="of:=(([.E17]-[.C17])/[.C17])*100" office:value-type="float" office:value="51.9583851875054" calcext:value-type="float">
            <text:p>51,96</text:p>
          </table:table-cell>
          <table:table-cell table:style-name="ce21" table:formula="of:=(([.G17]-[.E17])/[.E17])*100" office:value-type="float" office:value="90.0661480333275" calcext:value-type="float">
            <text:p>90,07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number-columns-repeated="4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/>
          <table:table-cell table:style-name="ce11" table:formula="of:=SUM([.C2:.C14])" office:value-type="float" office:value="12695.13" calcext:value-type="float">
            <text:p>12695,13</text:p>
          </table:table-cell>
          <table:table-cell table:style-name="ce11"/>
          <table:table-cell table:style-name="ce11" table:formula="of:=SUM([.E2:.E14])" office:value-type="float" office:value="35367.41" calcext:value-type="float">
            <text:p>35367,41</text:p>
          </table:table-cell>
          <table:table-cell table:style-name="ce11"/>
          <table:table-cell table:style-name="ce11" table:formula="of:=SUM([.G2:.G14])" office:value-type="float" office:value="79443.56" calcext:value-type="float">
            <text:p>79443,56</text:p>
          </table:table-cell>
          <table:table-cell/>
          <table:table-cell table:style-name="ce21" table:formula="of:=(([.E18]-[.C18])/[.C18])*100" office:value-type="float" office:value="178.59037284376" calcext:value-type="float">
            <text:p>178,59</text:p>
          </table:table-cell>
          <table:table-cell table:style-name="ce21" table:formula="of:=(([.G18]-[.E18])/[.E18])*100" office:value-type="float" office:value="124.623629493932" calcext:value-type="float">
            <text:p>124,62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Desviación estándar</text:p>
          </table:table-cell>
          <table:table-cell table:number-columns-repeated="2"/>
          <table:table-cell table:style-name="ce15" table:formula="of:=STDEV([.D2:.D7])" office:value-type="float" office:value="7.23055645622567" calcext:value-type="float">
            <text:p>7,23</text:p>
          </table:table-cell>
          <table:table-cell table:style-name="ce15"/>
          <table:table-cell table:style-name="ce15" table:formula="of:=STDEV([.F2:.F12])" office:value-type="float" office:value="10.5566529432219" calcext:value-type="float">
            <text:p>10,56</text:p>
          </table:table-cell>
          <table:table-cell table:style-name="ce15"/>
          <table:table-cell table:style-name="ce15" table:formula="of:=STDEV([.H2:.H14])" office:value-type="float" office:value="6.21448806089241" calcext:value-type="float">
            <text:p>6,21</text:p>
          </table:table-cell>
          <table:table-cell table:style-name="Default" table:number-columns-repeated="5"/>
          <table:table-cell/>
          <table:table-cell table:style-name="Default" table:number-columns-repeated="6"/>
          <table:table-cell table:number-columns-repeated="4"/>
        </table:table-row>
        <table:table-row table:style-name="ro2" table:number-rows-repeated="2">
          <table:table-cell table:number-columns-repeated="8"/>
          <table:table-cell table:style-name="Default" table:number-columns-repeated="5"/>
          <table:table-cell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11" office:value-type="string" calcext:value-type="string">
            <text:p>TOMA DE TIERRA (NOMBRE)</text:p>
          </table:table-cell>
          <table:table-cell table:style-name="ce22" office:value-type="string" calcext:value-type="string">
            <text:p>BARRIO ESTATAL DE PROXIMIDAD</text:p>
          </table:table-cell>
          <table:table-cell table:style-name="ce22" office:value-type="string" calcext:value-type="string">
            <text:p>Superficie total 2012</text:p>
          </table:table-cell>
          <table:table-cell table:style-name="ce22" office:value-type="string" calcext:value-type="string">
            <text:p>Mediana Superf. 2012</text:p>
          </table:table-cell>
          <table:table-cell table:style-name="ce22" office:value-type="string" calcext:value-type="string">
            <text:p><text:span text:style-name="T2">Superficie total </text:span>2016</text:p>
          </table:table-cell>
          <table:table-cell table:style-name="ce22" office:value-type="string" calcext:value-type="string">
            <text:p><text:span text:style-name="T2">Mediana Superf. </text:span>2016</text:p>
          </table:table-cell>
          <table:table-cell table:style-name="ce22" office:value-type="string" calcext:value-type="string">
            <text:p><text:span text:style-name="T2">Superficie total </text:span>2020</text:p>
          </table:table-cell>
          <table:table-cell table:style-name="ce22" office:value-type="string" calcext:value-type="string">
            <text:p><text:span text:style-name="T2">Mediana Superf. </text:span>2020</text:p>
          </table:table-cell>
          <table:table-cell table:style-name="ce22" office:value-type="string" calcext:value-type="string">
            <text:p>incremento sup edif 12-16 (%)</text:p>
          </table:table-cell>
          <table:table-cell table:style-name="ce22" office:value-type="string" calcext:value-type="string">
            <text:p>incremento sup edif 16-20 (%)</text:p>
          </table:table-cell>
          <table:table-cell table:style-name="Default" office:value-type="string" calcext:value-type="string">
            <text:p>v1</text:p>
          </table:table-cell>
          <table:table-cell table:style-name="Default" office:value-type="string" calcext:value-type="string">
            <text:p>v2</text:p>
          </table:table-cell>
          <table:table-cell table:style-name="Default" office:value-type="string" calcext:value-type="string">
            <text:p>a</text:p>
          </table:table-cell>
          <table:table-cell office:value-type="string" calcext:value-type="string">
            <text:p>Superf_total_barrio</text:p>
          </table:table-cell>
          <table:table-cell table:style-name="Default" office:value-type="string" calcext:value-type="string">
            <text:p>Porc_edif2012</text:p>
          </table:table-cell>
          <table:table-cell table:style-name="Default" office:value-type="string" calcext:value-type="string">
            <text:p>Porc_edif2016</text:p>
          </table:table-cell>
          <table:table-cell table:style-name="Default" office:value-type="string" calcext:value-type="string">
            <text:p>Porc_edif2020</text:p>
          </table:table-cell>
          <table:table-cell table:style-name="Default" office:value-type="string" calcext:value-type="string">
            <text:p>V1</text:p>
          </table:table-cell>
          <table:table-cell table:style-name="Default" office:value-type="string" calcext:value-type="string">
            <text:p>V2</text:p>
          </table:table-cell>
          <table:table-cell table:style-name="Default" office:value-type="string" calcext:value-type="string">
            <text:p>A (*1000)</text:p>
          </table:table-cell>
          <table:table-cell/>
          <table:table-cell office:value-type="string" calcext:value-type="string">
            <text:p>v1 por mediana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COM. MARTA JUANA GONZALES</text:p>
          </table:table-cell>
          <table:table-cell office:value-type="string" calcext:value-type="string">
            <text:p>CABILDO</text:p>
          </table:table-cell>
          <table:table-cell office:value-type="float" office:value="3408.95" calcext:value-type="float">
            <text:p>3408,95</text:p>
          </table:table-cell>
          <table:table-cell office:value-type="float" office:value="27.96" calcext:value-type="float">
            <text:p>27,96</text:p>
          </table:table-cell>
          <table:table-cell office:value-type="float" office:value="4988.08" calcext:value-type="float">
            <text:p>4988,08</text:p>
          </table:table-cell>
          <table:table-cell office:value-type="float" office:value="34.39" calcext:value-type="float">
            <text:p>34,39</text:p>
          </table:table-cell>
          <table:table-cell office:value-type="float" office:value="7851.21000000001" calcext:value-type="float">
            <text:p>7851,21000000001</text:p>
          </table:table-cell>
          <table:table-cell office:value-type="float" office:value="35.84" calcext:value-type="float">
            <text:p>35,84</text:p>
          </table:table-cell>
          <table:table-cell table:formula="of:=(([.E23]-[.C23])/[.C23])*100" office:value-type="float" office:value="46.3230613532026" calcext:value-type="float">
            <text:p>46,32</text:p>
          </table:table-cell>
          <table:table-cell table:formula="of:=(([.G23]-[.E23])/[.E23])*100" office:value-type="float" office:value="57.3994402655934" calcext:value-type="float">
            <text:p>57,40</text:p>
          </table:table-cell>
          <table:table-cell table:formula="of:=([.E23]-[.C23])/4" office:value-type="float" office:value="394.7825" calcext:value-type="float">
            <text:p>394,78</text:p>
          </table:table-cell>
          <table:table-cell table:formula="of:=([.G23]-[.E23])/4" office:value-type="float" office:value="715.782500000003" calcext:value-type="float">
            <text:p>715,78</text:p>
          </table:table-cell>
          <table:table-cell table:formula="of:=([.G23]-2*[.E23]+[.C23])/32" office:value-type="float" office:value="40.1250000000003" calcext:value-type="float">
            <text:p>40,13</text:p>
          </table:table-cell>
          <table:table-cell office:value-type="float" office:value="19304" calcext:value-type="float">
            <text:p>19304</text:p>
          </table:table-cell>
          <table:table-cell table:formula="of:=[.C23]/[.N23]" office:value-type="float" office:value="0.176592934106921" calcext:value-type="float">
            <text:p>0,17659</text:p>
          </table:table-cell>
          <table:table-cell table:formula="of:=[.E23]/[.N23]" office:value-type="float" office:value="0.25839618731869" calcext:value-type="float">
            <text:p>0,25840</text:p>
          </table:table-cell>
          <table:table-cell table:formula="of:=[.G23]/[.N23]" office:value-type="float" office:value="0.406714152507253" calcext:value-type="float">
            <text:p>0,40671</text:p>
          </table:table-cell>
          <table:table-cell table:formula="of:=([.P23]-[.O23])/4" office:value-type="float" office:value="0.0204508133029424" calcext:value-type="float">
            <text:p>0,0205</text:p>
          </table:table-cell>
          <table:table-cell table:formula="of:=([.Q23]-[.P23])/4" office:value-type="float" office:value="0.0370794912971406" calcext:value-type="float">
            <text:p>0,0371</text:p>
          </table:table-cell>
          <table:table-cell table:formula="of:=(([.Q23]-2*[.P23]+[.O23])/32)*1000" office:value-type="float" office:value="2.07858474927478" calcext:value-type="float">
            <text:p>2,08</text:p>
          </table:table-cell>
          <table:table-cell/>
          <table:table-cell table:formula="of:=([.F23]-[.D23])/4" office:value-type="float" office:value="1.6075" calcext:value-type="float">
            <text:p>1,6075</text:p>
          </table:table-cell>
          <table:table-cell table:formula="of:=([.H23]-[.F23])/4" office:value-type="float" office:value="0.362500000000001" calcext:value-type="float">
            <text:p>0,362500000000001</text:p>
          </table:table-cell>
          <table:table-cell table:formula="of:=([.H23]-2*[.F23]+[.D23])/32" office:value-type="float" office:value="-0.155625" calcext:value-type="float">
            <text:p>-0,155625</text:p>
          </table:table-cell>
        </table:table-row>
        <table:table-row table:style-name="ro2">
          <table:table-cell table:number-columns-repeated="2" office:value-type="string" calcext:value-type="string">
            <text:p>CIUDAD EVITA</text:p>
          </table:table-cell>
          <table:table-cell office:value-type="float" office:value="3234.65" calcext:value-type="float">
            <text:p>3234,65</text:p>
          </table:table-cell>
          <table:table-cell office:value-type="float" office:value="23.55" calcext:value-type="float">
            <text:p>23,55</text:p>
          </table:table-cell>
          <table:table-cell office:value-type="float" office:value="6249.36" calcext:value-type="float">
            <text:p>6249,36</text:p>
          </table:table-cell>
          <table:table-cell office:value-type="float" office:value="33.87" calcext:value-type="float">
            <text:p>33,87</text:p>
          </table:table-cell>
          <table:table-cell office:value-type="float" office:value="9052.03" calcext:value-type="float">
            <text:p>9052,03</text:p>
          </table:table-cell>
          <table:table-cell office:value-type="float" office:value="42.96" calcext:value-type="float">
            <text:p>42,96</text:p>
          </table:table-cell>
          <table:table-cell table:formula="of:=(([.E24]-[.C24])/[.C24])*100" office:value-type="float" office:value="93.2005008269828" calcext:value-type="float">
            <text:p>93,20</text:p>
          </table:table-cell>
          <table:table-cell table:formula="of:=(([.G24]-[.E24])/[.E24])*100" office:value-type="float" office:value="44.8473123647862" calcext:value-type="float">
            <text:p>44,85</text:p>
          </table:table-cell>
          <table:table-cell table:formula="of:=([.E24]-[.C24])/4" office:value-type="float" office:value="753.6775" calcext:value-type="float">
            <text:p>753,68</text:p>
          </table:table-cell>
          <table:table-cell table:formula="of:=([.G24]-[.E24])/4" office:value-type="float" office:value="700.6675" calcext:value-type="float">
            <text:p>700,67</text:p>
          </table:table-cell>
          <table:table-cell table:formula="of:=([.G24]-2*[.E24]+[.C24])/32" office:value-type="float" office:value="-6.62624999999996" calcext:value-type="float">
            <text:p>-6,63</text:p>
          </table:table-cell>
          <table:table-cell office:value-type="float" office:value="68224" calcext:value-type="float">
            <text:p>68224</text:p>
          </table:table-cell>
          <table:table-cell table:formula="of:=[.C24]/[.N24]" office:value-type="float" office:value="0.0474122009849906" calcext:value-type="float">
            <text:p>0,04741</text:p>
          </table:table-cell>
          <table:table-cell table:formula="of:=[.E24]/[.N24]" office:value-type="float" office:value="0.0916006097560976" calcext:value-type="float">
            <text:p>0,09160</text:p>
          </table:table-cell>
          <table:table-cell table:formula="of:=[.G24]/[.N24]" office:value-type="float" office:value="0.132681021341463" calcext:value-type="float">
            <text:p>0,13268</text:p>
          </table:table-cell>
          <table:table-cell table:formula="of:=([.P24]-[.O24])/4" office:value-type="float" office:value="0.0110471021927767" calcext:value-type="float">
            <text:p>0,0110</text:p>
          </table:table-cell>
          <table:table-cell table:formula="of:=([.Q24]-[.P24])/4" office:value-type="float" office:value="0.0102701028963415" calcext:value-type="float">
            <text:p>0,0103</text:p>
          </table:table-cell>
          <table:table-cell table:formula="of:=(([.Q24]-2*[.P24]+[.O24])/32)*1000" office:value-type="float" office:value="-0.0971249120544086" calcext:value-type="float">
            <text:p>-0,10</text:p>
          </table:table-cell>
          <table:table-cell/>
          <table:table-cell table:formula="of:=([.F24]-[.D24])/4" office:value-type="float" office:value="2.58" calcext:value-type="float">
            <text:p>2,58</text:p>
          </table:table-cell>
          <table:table-cell table:formula="of:=([.H24]-[.F24])/4" office:value-type="float" office:value="2.2725" calcext:value-type="float">
            <text:p>2,2725</text:p>
          </table:table-cell>
          <table:table-cell table:formula="of:=([.H24]-2*[.F24]+[.D24])/32" office:value-type="float" office:value="-0.0384374999999998" calcext:value-type="float">
            <text:p>-0,0384374999999998</text:p>
          </table:table-cell>
        </table:table-row>
        <table:table-row table:style-name="ro2">
          <table:table-cell table:number-columns-repeated="2" office:value-type="string" calcext:value-type="string">
            <text:p>VILLA BOEDO</text:p>
          </table:table-cell>
          <table:table-cell office:value-type="float" office:value="1612.95" calcext:value-type="float">
            <text:p>1612,95</text:p>
          </table:table-cell>
          <table:table-cell office:value-type="float" office:value="23.49" calcext:value-type="float">
            <text:p>23,49</text:p>
          </table:table-cell>
          <table:table-cell office:value-type="float" office:value="2210.56" calcext:value-type="float">
            <text:p>2210,56</text:p>
          </table:table-cell>
          <table:table-cell office:value-type="float" office:value="28.75" calcext:value-type="float">
            <text:p>28,75</text:p>
          </table:table-cell>
          <table:table-cell office:value-type="float" office:value="3032.57" calcext:value-type="float">
            <text:p>3032,57</text:p>
          </table:table-cell>
          <table:table-cell office:value-type="float" office:value="34.33" calcext:value-type="float">
            <text:p>34,33</text:p>
          </table:table-cell>
          <table:table-cell table:formula="of:=(([.E25]-[.C25])/[.C25])*100" office:value-type="float" office:value="37.0507455283797" calcext:value-type="float">
            <text:p>37,05</text:p>
          </table:table-cell>
          <table:table-cell table:formula="of:=(([.G25]-[.E25])/[.E25])*100" office:value-type="float" office:value="37.1856000289519" calcext:value-type="float">
            <text:p>37,19</text:p>
          </table:table-cell>
          <table:table-cell table:formula="of:=([.E25]-[.C25])/4" office:value-type="float" office:value="149.4025" calcext:value-type="float">
            <text:p>149,40</text:p>
          </table:table-cell>
          <table:table-cell table:formula="of:=([.G25]-[.E25])/4" office:value-type="float" office:value="205.5025" calcext:value-type="float">
            <text:p>205,50</text:p>
          </table:table-cell>
          <table:table-cell table:formula="of:=([.G25]-2*[.E25]+[.C25])/32" office:value-type="float" office:value="7.01250000000001" calcext:value-type="float">
            <text:p>7,01</text:p>
          </table:table-cell>
          <table:table-cell office:value-type="float" office:value="16012" calcext:value-type="float">
            <text:p>16012</text:p>
          </table:table-cell>
          <table:table-cell table:formula="of:=[.C25]/[.N25]" office:value-type="float" office:value="0.100733824631526" calcext:value-type="float">
            <text:p>0,10073</text:p>
          </table:table-cell>
          <table:table-cell table:formula="of:=[.E25]/[.N25]" office:value-type="float" office:value="0.138056457656757" calcext:value-type="float">
            <text:p>0,13806</text:p>
          </table:table-cell>
          <table:table-cell table:formula="of:=[.G25]/[.N25]" office:value-type="float" office:value="0.189393579815139" calcext:value-type="float">
            <text:p>0,18939</text:p>
          </table:table-cell>
          <table:table-cell table:formula="of:=([.P25]-[.O25])/4" office:value-type="float" office:value="0.00933065825630777" calcext:value-type="float">
            <text:p>0,0093</text:p>
          </table:table-cell>
          <table:table-cell table:formula="of:=([.Q25]-[.P25])/4" office:value-type="float" office:value="0.0128342805395953" calcext:value-type="float">
            <text:p>0,0128</text:p>
          </table:table-cell>
          <table:table-cell table:formula="of:=(([.Q25]-2*[.P25]+[.O25])/32)*1000" office:value-type="float" office:value="0.437952785410943" calcext:value-type="float">
            <text:p>0,44</text:p>
          </table:table-cell>
          <table:table-cell/>
          <table:table-cell table:formula="of:=([.F25]-[.D25])/4" office:value-type="float" office:value="1.315" calcext:value-type="float">
            <text:p>1,315</text:p>
          </table:table-cell>
          <table:table-cell table:formula="of:=([.H25]-[.F25])/4" office:value-type="float" office:value="1.395" calcext:value-type="float">
            <text:p>1,395</text:p>
          </table:table-cell>
          <table:table-cell table:formula="of:=([.H25]-2*[.F25]+[.D25])/32" office:value-type="float" office:value="0.0099999999999999" calcext:value-type="float">
            <text:p>0,0099999999999999</text:p>
          </table:table-cell>
        </table:table-row>
        <table:table-row table:style-name="ro2">
          <table:table-cell office:value-type="string" calcext:value-type="string">
            <text:p>LA MANZANA- ANGELELLI</text:p>
          </table:table-cell>
          <table:table-cell office:value-type="string" calcext:value-type="string">
            <text:p>ANGELELLI</text:p>
          </table:table-cell>
          <table:table-cell office:value-type="float" office:value="2170.14" calcext:value-type="float">
            <text:p>2170,14</text:p>
          </table:table-cell>
          <table:table-cell office:value-type="float" office:value="40.91" calcext:value-type="float">
            <text:p>40,91</text:p>
          </table:table-cell>
          <table:table-cell office:value-type="float" office:value="4453.39" calcext:value-type="float">
            <text:p>4453,39</text:p>
          </table:table-cell>
          <table:table-cell office:value-type="float" office:value="58.47" calcext:value-type="float">
            <text:p>58,47</text:p>
          </table:table-cell>
          <table:table-cell office:value-type="float" office:value="5034.55" calcext:value-type="float">
            <text:p>5034,55</text:p>
          </table:table-cell>
          <table:table-cell office:value-type="float" office:value="47.01" calcext:value-type="float">
            <text:p>47,01</text:p>
          </table:table-cell>
          <table:table-cell table:formula="of:=(([.E26]-[.C26])/[.C26])*100" office:value-type="float" office:value="105.212106131402" calcext:value-type="float">
            <text:p>105,21</text:p>
          </table:table-cell>
          <table:table-cell table:formula="of:=(([.G26]-[.E26])/[.E26])*100" office:value-type="float" office:value="13.0498339467237" calcext:value-type="float">
            <text:p>13,05</text:p>
          </table:table-cell>
          <table:table-cell table:formula="of:=([.E26]-[.C26])/4" office:value-type="float" office:value="570.8125" calcext:value-type="float">
            <text:p>570,81</text:p>
          </table:table-cell>
          <table:table-cell table:formula="of:=([.G26]-[.E26])/4" office:value-type="float" office:value="145.29" calcext:value-type="float">
            <text:p>145,29</text:p>
          </table:table-cell>
          <table:table-cell table:formula="of:=([.G26]-2*[.E26]+[.C26])/32" office:value-type="float" office:value="-53.1903125" calcext:value-type="float">
            <text:p>-53,19</text:p>
          </table:table-cell>
          <table:table-cell office:value-type="float" office:value="27532" calcext:value-type="float">
            <text:p>27532</text:p>
          </table:table-cell>
          <table:table-cell table:formula="of:=[.C26]/[.N26]" office:value-type="float" office:value="0.0788224611361325" calcext:value-type="float">
            <text:p>0,07882</text:p>
          </table:table-cell>
          <table:table-cell table:formula="of:=[.E26]/[.N26]" office:value-type="float" office:value="0.161753232602063" calcext:value-type="float">
            <text:p>0,16175</text:p>
          </table:table-cell>
          <table:table-cell table:formula="of:=[.G26]/[.N26]" office:value-type="float" office:value="0.18286176086009" calcext:value-type="float">
            <text:p>0,18286</text:p>
          </table:table-cell>
          <table:table-cell table:formula="of:=([.P26]-[.O26])/4" office:value-type="float" office:value="0.0207326928664826" calcext:value-type="float">
            <text:p>0,0207</text:p>
          </table:table-cell>
          <table:table-cell table:formula="of:=([.Q26]-[.P26])/4" office:value-type="float" office:value="0.00527713206450676" calcext:value-type="float">
            <text:p>0,0053</text:p>
          </table:table-cell>
          <table:table-cell table:formula="of:=(([.Q26]-2*[.P26]+[.O26])/32)*1000" office:value-type="float" office:value="-1.93194510024699" calcext:value-type="float">
            <text:p>-1,93</text:p>
          </table:table-cell>
          <table:table-cell/>
          <table:table-cell table:formula="of:=([.F26]-[.D26])/4" office:value-type="float" office:value="4.39" calcext:value-type="float">
            <text:p>4,39</text:p>
          </table:table-cell>
          <table:table-cell table:formula="of:=([.H26]-[.F26])/4" office:value-type="float" office:value="-2.865" calcext:value-type="float">
            <text:p>-2,865</text:p>
          </table:table-cell>
          <table:table-cell table:formula="of:=([.H26]-2*[.F26]+[.D26])/32" office:value-type="float" office:value="-0.906875" calcext:value-type="float">
            <text:p>-0,906875</text:p>
          </table:table-cell>
        </table:table-row>
        <table:table-row table:style-name="ro2">
          <table:table-cell office:value-type="string" calcext:value-type="string">
            <text:p>LA HUERTA-ANGELELLI</text:p>
          </table:table-cell>
          <table:table-cell office:value-type="string" calcext:value-type="string">
            <text:p>ANGELELLI</text:p>
          </table:table-cell>
          <table:table-cell office:value-type="float" office:value="1137.5" calcext:value-type="float">
            <text:p>1137,5</text:p>
          </table:table-cell>
          <table:table-cell office:value-type="float" office:value="31.29" calcext:value-type="float">
            <text:p>31,29</text:p>
          </table:table-cell>
          <table:table-cell office:value-type="float" office:value="4667.14" calcext:value-type="float">
            <text:p>4667,14</text:p>
          </table:table-cell>
          <table:table-cell office:value-type="float" office:value="34.245" calcext:value-type="float">
            <text:p>34,245</text:p>
          </table:table-cell>
          <table:table-cell office:value-type="float" office:value="8223.15" calcext:value-type="float">
            <text:p>8223,15</text:p>
          </table:table-cell>
          <table:table-cell office:value-type="float" office:value="41.09" calcext:value-type="float">
            <text:p>41,09</text:p>
          </table:table-cell>
          <table:table-cell table:formula="of:=(([.E27]-[.C27])/[.C27])*100" office:value-type="float" office:value="310.298021978022" calcext:value-type="float">
            <text:p>310,30</text:p>
          </table:table-cell>
          <table:table-cell table:formula="of:=(([.G27]-[.E27])/[.E27])*100" office:value-type="float" office:value="76.1924861906864" calcext:value-type="float">
            <text:p>76,19</text:p>
          </table:table-cell>
          <table:table-cell table:formula="of:=([.E27]-[.C27])/4" office:value-type="float" office:value="882.41" calcext:value-type="float">
            <text:p>882,41</text:p>
          </table:table-cell>
          <table:table-cell table:formula="of:=([.G27]-[.E27])/4" office:value-type="float" office:value="889.0025" calcext:value-type="float">
            <text:p>889,00</text:p>
          </table:table-cell>
          <table:table-cell table:formula="of:=([.G27]-2*[.E27]+[.C27])/32" office:value-type="float" office:value="0.824062499999968" calcext:value-type="float">
            <text:p>0,82</text:p>
          </table:table-cell>
          <table:table-cell office:value-type="float" office:value="53741" calcext:value-type="float">
            <text:p>53741</text:p>
          </table:table-cell>
          <table:table-cell table:formula="of:=[.C27]/[.N27]" office:value-type="float" office:value="0.0211663348281573" calcext:value-type="float">
            <text:p>0,02117</text:p>
          </table:table-cell>
          <table:table-cell table:formula="of:=[.E27]/[.N27]" office:value-type="float" office:value="0.0868450531251745" calcext:value-type="float">
            <text:p>0,08685</text:p>
          </table:table-cell>
          <table:table-cell table:formula="of:=[.G27]/[.N27]" office:value-type="float" office:value="0.153014458234867" calcext:value-type="float">
            <text:p>0,15301</text:p>
          </table:table-cell>
          <table:table-cell table:formula="of:=([.P27]-[.O27])/4" office:value-type="float" office:value="0.0164196795742543" calcext:value-type="float">
            <text:p>0,0164</text:p>
          </table:table-cell>
          <table:table-cell table:formula="of:=([.Q27]-[.P27])/4" office:value-type="float" office:value="0.0165423512774232" calcext:value-type="float">
            <text:p>0,0165</text:p>
          </table:table-cell>
          <table:table-cell table:formula="of:=(([.Q27]-2*[.P27]+[.O27])/32)*1000" office:value-type="float" office:value="0.015333962896112" calcext:value-type="float">
            <text:p>0,02</text:p>
          </table:table-cell>
          <table:table-cell/>
          <table:table-cell table:formula="of:=([.F27]-[.D27])/4" office:value-type="float" office:value="0.73875" calcext:value-type="float">
            <text:p>0,73875</text:p>
          </table:table-cell>
          <table:table-cell table:formula="of:=([.H27]-[.F27])/4" office:value-type="float" office:value="1.71125" calcext:value-type="float">
            <text:p>1,71125</text:p>
          </table:table-cell>
          <table:table-cell table:formula="of:=([.H27]-2*[.F27]+[.D27])/32" office:value-type="float" office:value="0.1215625" calcext:value-type="float">
            <text:p>0,1215625</text:p>
          </table:table-cell>
        </table:table-row>
        <table:table-row table:style-name="ro2">
          <table:table-cell office:value-type="string" calcext:value-type="string">
            <text:p>17-SOL NACIENTE</text:p>
          </table:table-cell>
          <table:table-cell office:value-type="string" calcext:value-type="string">
            <text:p>SOL NACIENTE</text:p>
          </table:table-cell>
          <table:table-cell office:value-type="float" office:value="1130.94" calcext:value-type="float">
            <text:p>1130,94</text:p>
          </table:table-cell>
          <table:table-cell office:value-type="float" office:value="37.5" calcext:value-type="float">
            <text:p>37,5</text:p>
          </table:table-cell>
          <table:table-cell office:value-type="float" office:value="2570.21" calcext:value-type="float">
            <text:p>2570,21</text:p>
          </table:table-cell>
          <table:table-cell office:value-type="float" office:value="42.27" calcext:value-type="float">
            <text:p>42,27</text:p>
          </table:table-cell>
          <table:table-cell office:value-type="float" office:value="4302.26" calcext:value-type="float">
            <text:p>4302,26</text:p>
          </table:table-cell>
          <table:table-cell office:value-type="float" office:value="37.29" calcext:value-type="float">
            <text:p>37,29</text:p>
          </table:table-cell>
          <table:table-cell table:formula="of:=(([.E28]-[.C28])/[.C28])*100" office:value-type="float" office:value="127.263161617769" calcext:value-type="float">
            <text:p>127,26</text:p>
          </table:table-cell>
          <table:table-cell table:formula="of:=(([.G28]-[.E28])/[.E28])*100" office:value-type="float" office:value="67.3894351045245" calcext:value-type="float">
            <text:p>67,39</text:p>
          </table:table-cell>
          <table:table-cell table:formula="of:=([.E28]-[.C28])/4" office:value-type="float" office:value="359.8175" calcext:value-type="float">
            <text:p>359,82</text:p>
          </table:table-cell>
          <table:table-cell table:formula="of:=([.G28]-[.E28])/4" office:value-type="float" office:value="433.0125" calcext:value-type="float">
            <text:p>433,01</text:p>
          </table:table-cell>
          <table:table-cell table:formula="of:=([.G28]-2*[.E28]+[.C28])/32" office:value-type="float" office:value="9.14937500000001" calcext:value-type="float">
            <text:p>9,15</text:p>
          </table:table-cell>
          <table:table-cell office:value-type="float" office:value="44674" calcext:value-type="float">
            <text:p>44674</text:p>
          </table:table-cell>
          <table:table-cell table:formula="of:=[.C28]/[.N28]" office:value-type="float" office:value="0.0253153959797645" calcext:value-type="float">
            <text:p>0,02532</text:p>
          </table:table-cell>
          <table:table-cell table:formula="of:=[.E28]/[.N28]" office:value-type="float" office:value="0.0575325692796705" calcext:value-type="float">
            <text:p>0,05753</text:p>
          </table:table-cell>
          <table:table-cell table:formula="of:=[.G28]/[.N28]" office:value-type="float" office:value="0.0963034427183597" calcext:value-type="float">
            <text:p>0,09630</text:p>
          </table:table-cell>
          <table:table-cell table:formula="of:=([.P28]-[.O28])/4" office:value-type="float" office:value="0.0080542933249765" calcext:value-type="float">
            <text:p>0,0081</text:p>
          </table:table-cell>
          <table:table-cell table:formula="of:=([.Q28]-[.P28])/4" office:value-type="float" office:value="0.0096927183596723" calcext:value-type="float">
            <text:p>0,0097</text:p>
          </table:table-cell>
          <table:table-cell table:formula="of:=(([.Q28]-2*[.P28]+[.O28])/32)*1000" office:value-type="float" office:value="0.204803129336975" calcext:value-type="float">
            <text:p>0,20</text:p>
          </table:table-cell>
          <table:table-cell/>
          <table:table-cell table:formula="of:=([.F28]-[.D28])/4" office:value-type="float" office:value="1.1925" calcext:value-type="float">
            <text:p>1,1925</text:p>
          </table:table-cell>
          <table:table-cell table:formula="of:=([.H28]-[.F28])/4" office:value-type="float" office:value="-1.245" calcext:value-type="float">
            <text:p>-1,245</text:p>
          </table:table-cell>
          <table:table-cell table:formula="of:=([.H28]-2*[.F28]+[.D28])/32" office:value-type="float" office:value="-0.3046875" calcext:value-type="float">
            <text:p>-0,3046875</text:p>
          </table:table-cell>
        </table:table-row>
        <table:table-row table:style-name="ro2">
          <table:table-cell office:value-type="string" calcext:value-type="string">
            <text:p>PARQUE ITUZAINGO 2 ANEXO</text:p>
          </table:table-cell>
          <table:table-cell office:value-type="string" calcext:value-type="string">
            <text:p>CIUDAD DE MIS SUEÑOS</text:p>
          </table:table-cell>
          <table:table-cell table:number-columns-repeated="2"/>
          <table:table-cell office:value-type="float" office:value="1972.77" calcext:value-type="float">
            <text:p>1972,77</text:p>
          </table:table-cell>
          <table:table-cell office:value-type="float" office:value="38.03" calcext:value-type="float">
            <text:p>38,03</text:p>
          </table:table-cell>
          <table:table-cell office:value-type="float" office:value="5037.52" calcext:value-type="float">
            <text:p>5037,52</text:p>
          </table:table-cell>
          <table:table-cell office:value-type="float" office:value="44.4" calcext:value-type="float">
            <text:p>44,4</text:p>
          </table:table-cell>
          <table:table-cell/>
          <table:table-cell table:formula="of:=(([.G29]-[.E29])/[.E29])*100" office:value-type="float" office:value="155.352626003031" calcext:value-type="float">
            <text:p>155,35</text:p>
          </table:table-cell>
          <table:table-cell table:formula="of:=([.E29]-[.C29])/4" office:value-type="float" office:value="493.1925" calcext:value-type="float">
            <text:p>493,19</text:p>
          </table:table-cell>
          <table:table-cell table:formula="of:=([.G29]-[.E29])/4" office:value-type="float" office:value="766.1875" calcext:value-type="float">
            <text:p>766,19</text:p>
          </table:table-cell>
          <table:table-cell table:formula="of:=([.G29]-2*[.E29]+[.C29])/32" office:value-type="float" office:value="34.124375" calcext:value-type="float">
            <text:p>34,12</text:p>
          </table:table-cell>
          <table:table-cell office:value-type="float" office:value="41910" calcext:value-type="float">
            <text:p>41910</text:p>
          </table:table-cell>
          <table:table-cell table:formula="of:=[.C29]/[.N29]" office:value-type="float" office:value="0" calcext:value-type="float">
            <text:p>0,00000</text:p>
          </table:table-cell>
          <table:table-cell table:formula="of:=[.E29]/[.N29]" office:value-type="float" office:value="0.0470715819613457" calcext:value-type="float">
            <text:p>0,04707</text:p>
          </table:table-cell>
          <table:table-cell table:formula="of:=[.G29]/[.N29]" office:value-type="float" office:value="0.120198520639466" calcext:value-type="float">
            <text:p>0,12020</text:p>
          </table:table-cell>
          <table:table-cell table:formula="of:=([.P29]-[.O29])/4" office:value-type="float" office:value="0.0117678954903364" calcext:value-type="float">
            <text:p>0,0118</text:p>
          </table:table-cell>
          <table:table-cell table:formula="of:=([.Q29]-[.P29])/4" office:value-type="float" office:value="0.0182817346695299" calcext:value-type="float">
            <text:p>0,0183</text:p>
          </table:table-cell>
          <table:table-cell table:formula="of:=(([.Q29]-2*[.P29]+[.O29])/32)*1000" office:value-type="float" office:value="0.814229897399189" calcext:value-type="float">
            <text:p>0,81</text:p>
          </table:table-cell>
          <table:table-cell/>
          <table:table-cell table:formula="of:=([.F29]-[.D29])/4" office:value-type="float" office:value="9.5075" calcext:value-type="float">
            <text:p>9,5075</text:p>
          </table:table-cell>
          <table:table-cell table:formula="of:=([.H29]-[.F29])/4" office:value-type="float" office:value="1.5925" calcext:value-type="float">
            <text:p>1,5925</text:p>
          </table:table-cell>
          <table:table-cell table:formula="of:=([.H29]-2*[.F29]+[.D29])/32" office:value-type="float" office:value="-0.989375" calcext:value-type="float">
            <text:p>-0,989375</text:p>
          </table:table-cell>
        </table:table-row>
        <table:table-row table:style-name="ro2">
          <table:table-cell office:value-type="string" calcext:value-type="string">
            <text:p>DOCE DE SEPTIEMBRE</text:p>
          </table:table-cell>
          <table:table-cell office:value-type="string" calcext:value-type="string">
            <text:p>ANGELELLI</text:p>
          </table:table-cell>
          <table:table-cell table:number-columns-repeated="2"/>
          <table:table-cell office:value-type="float" office:value="3402.51" calcext:value-type="float">
            <text:p>3402,51</text:p>
          </table:table-cell>
          <table:table-cell office:value-type="float" office:value="29.86" calcext:value-type="float">
            <text:p>29,86</text:p>
          </table:table-cell>
          <table:table-cell office:value-type="float" office:value="15669.03" calcext:value-type="float">
            <text:p>15669,03</text:p>
          </table:table-cell>
          <table:table-cell office:value-type="float" office:value="47.97" calcext:value-type="float">
            <text:p>47,97</text:p>
          </table:table-cell>
          <table:table-cell/>
          <table:table-cell table:formula="of:=(([.G30]-[.E30])/[.E30])*100" office:value-type="float" office:value="360.513855947521" calcext:value-type="float">
            <text:p>360,51</text:p>
          </table:table-cell>
          <table:table-cell table:formula="of:=([.E30]-[.C30])/4" office:value-type="float" office:value="850.6275" calcext:value-type="float">
            <text:p>850,63</text:p>
          </table:table-cell>
          <table:table-cell table:formula="of:=([.G30]-[.E30])/4" office:value-type="float" office:value="3066.63" calcext:value-type="float">
            <text:p>3066,63</text:p>
          </table:table-cell>
          <table:table-cell table:formula="of:=([.G30]-2*[.E30]+[.C30])/32" office:value-type="float" office:value="277.0003125" calcext:value-type="float">
            <text:p>277,00</text:p>
          </table:table-cell>
          <table:table-cell office:value-type="float" office:value="137036" calcext:value-type="float">
            <text:p>137036</text:p>
          </table:table-cell>
          <table:table-cell table:formula="of:=[.C30]/[.N30]" office:value-type="float" office:value="0" calcext:value-type="float">
            <text:p>0,00000</text:p>
          </table:table-cell>
          <table:table-cell table:formula="of:=[.E30]/[.N30]" office:value-type="float" office:value="0.0248293149245454" calcext:value-type="float">
            <text:p>0,02483</text:p>
          </table:table-cell>
          <table:table-cell table:formula="of:=[.G30]/[.N30]" office:value-type="float" office:value="0.114342435564377" calcext:value-type="float">
            <text:p>0,11434</text:p>
          </table:table-cell>
          <table:table-cell table:formula="of:=([.P30]-[.O30])/4" office:value-type="float" office:value="0.00620732873113634" calcext:value-type="float">
            <text:p>0,0062</text:p>
          </table:table-cell>
          <table:table-cell table:formula="of:=([.Q30]-[.P30])/4" office:value-type="float" office:value="0.022378280159958" calcext:value-type="float">
            <text:p>0,0224</text:p>
          </table:table-cell>
          <table:table-cell table:formula="of:=(([.Q30]-2*[.P30]+[.O30])/32)*1000" office:value-type="float" office:value="2.0213689286027" calcext:value-type="float">
            <text:p>2,02</text:p>
          </table:table-cell>
          <table:table-cell/>
          <table:table-cell table:formula="of:=([.F30]-[.D30])/4" office:value-type="float" office:value="7.465" calcext:value-type="float">
            <text:p>7,465</text:p>
          </table:table-cell>
          <table:table-cell table:formula="of:=([.H30]-[.F30])/4" office:value-type="float" office:value="4.5275" calcext:value-type="float">
            <text:p>4,5275</text:p>
          </table:table-cell>
          <table:table-cell table:formula="of:=([.H30]-2*[.F30]+[.D30])/32" office:value-type="float" office:value="-0.3671875" calcext:value-type="float">
            <text:p>-0,3671875</text:p>
          </table:table-cell>
        </table:table-row>
        <table:table-row table:style-name="ro2">
          <table:table-cell office:value-type="string" calcext:value-type="string">
            <text:p>EL MILAGRO</text:p>
          </table:table-cell>
          <table:table-cell office:value-type="string" calcext:value-type="string">
            <text:p>ANGELELLI</text:p>
          </table:table-cell>
          <table:table-cell table:number-columns-repeated="2"/>
          <table:table-cell office:value-type="float" office:value="2690.64" calcext:value-type="float">
            <text:p>2690,64</text:p>
          </table:table-cell>
          <table:table-cell office:value-type="float" office:value="28.07" calcext:value-type="float">
            <text:p>28,07</text:p>
          </table:table-cell>
          <table:table-cell office:value-type="float" office:value="8762.72000000001" calcext:value-type="float">
            <text:p>8762,72000000001</text:p>
          </table:table-cell>
          <table:table-cell office:value-type="float" office:value="43.615" calcext:value-type="float">
            <text:p>43,615</text:p>
          </table:table-cell>
          <table:table-cell/>
          <table:table-cell table:formula="of:=(([.G31]-[.E31])/[.E31])*100" office:value-type="float" office:value="225.674189040526" calcext:value-type="float">
            <text:p>225,67</text:p>
          </table:table-cell>
          <table:table-cell table:formula="of:=([.E31]-[.C31])/4" office:value-type="float" office:value="672.66" calcext:value-type="float">
            <text:p>672,66</text:p>
          </table:table-cell>
          <table:table-cell table:formula="of:=([.G31]-[.E31])/4" office:value-type="float" office:value="1518.02" calcext:value-type="float">
            <text:p>1518,02</text:p>
          </table:table-cell>
          <table:table-cell table:formula="of:=([.G31]-2*[.E31]+[.C31])/32" office:value-type="float" office:value="105.67" calcext:value-type="float">
            <text:p>105,67</text:p>
          </table:table-cell>
          <table:table-cell office:value-type="float" office:value="58344" calcext:value-type="float">
            <text:p>58344</text:p>
          </table:table-cell>
          <table:table-cell table:formula="of:=[.C31]/[.N31]" office:value-type="float" office:value="0" calcext:value-type="float">
            <text:p>0,00000</text:p>
          </table:table-cell>
          <table:table-cell table:formula="of:=[.E31]/[.N31]" office:value-type="float" office:value="0.0461168243521185" calcext:value-type="float">
            <text:p>0,04612</text:p>
          </table:table-cell>
          <table:table-cell table:formula="of:=[.G31]/[.N31]" office:value-type="float" office:value="0.150190593720006" calcext:value-type="float">
            <text:p>0,15019</text:p>
          </table:table-cell>
          <table:table-cell table:formula="of:=([.P31]-[.O31])/4" office:value-type="float" office:value="0.0115292060880296" calcext:value-type="float">
            <text:p>0,0115</text:p>
          </table:table-cell>
          <table:table-cell table:formula="of:=([.Q31]-[.P31])/4" office:value-type="float" office:value="0.0260184423419718" calcext:value-type="float">
            <text:p>0,0260</text:p>
          </table:table-cell>
          <table:table-cell table:formula="of:=(([.Q31]-2*[.P31]+[.O31])/32)*1000" office:value-type="float" office:value="1.81115453174277" calcext:value-type="float">
            <text:p>1,81</text:p>
          </table:table-cell>
          <table:table-cell/>
          <table:table-cell table:formula="of:=([.F31]-[.D31])/4" office:value-type="float" office:value="7.0175" calcext:value-type="float">
            <text:p>7,0175</text:p>
          </table:table-cell>
          <table:table-cell table:formula="of:=([.H31]-[.F31])/4" office:value-type="float" office:value="3.88625" calcext:value-type="float">
            <text:p>3,88625</text:p>
          </table:table-cell>
          <table:table-cell table:formula="of:=([.H31]-2*[.F31]+[.D31])/32" office:value-type="float" office:value="-0.39140625" calcext:value-type="float">
            <text:p>-0,39140625</text:p>
          </table:table-cell>
        </table:table-row>
        <table:table-row table:style-name="ro2">
          <table:table-cell office:value-type="string" calcext:value-type="string">
            <text:p>AMPLIACION CABILDO</text:p>
          </table:table-cell>
          <table:table-cell office:value-type="string" calcext:value-type="string">
            <text:p>CABILDO</text:p>
          </table:table-cell>
          <table:table-cell table:number-columns-repeated="2"/>
          <table:table-cell office:value-type="float" office:value="1882.24" calcext:value-type="float">
            <text:p>1882,24</text:p>
          </table:table-cell>
          <table:table-cell office:value-type="float" office:value="17.51" calcext:value-type="float">
            <text:p>17,51</text:p>
          </table:table-cell>
          <table:table-cell office:value-type="float" office:value="5881.23000000001" calcext:value-type="float">
            <text:p>5881,23000000001</text:p>
          </table:table-cell>
          <table:table-cell office:value-type="float" office:value="34.54" calcext:value-type="float">
            <text:p>34,54</text:p>
          </table:table-cell>
          <table:table-cell/>
          <table:table-cell table:formula="of:=(([.G32]-[.E32])/[.E32])*100" office:value-type="float" office:value="212.459091295478" calcext:value-type="float">
            <text:p>212,46</text:p>
          </table:table-cell>
          <table:table-cell table:formula="of:=([.E32]-[.C32])/4" office:value-type="float" office:value="470.56" calcext:value-type="float">
            <text:p>470,56</text:p>
          </table:table-cell>
          <table:table-cell table:formula="of:=([.G32]-[.E32])/4" office:value-type="float" office:value="999.747500000002" calcext:value-type="float">
            <text:p>999,75</text:p>
          </table:table-cell>
          <table:table-cell table:formula="of:=([.G32]-2*[.E32]+[.C32])/32" office:value-type="float" office:value="66.1484375000003" calcext:value-type="float">
            <text:p>66,15</text:p>
          </table:table-cell>
          <table:table-cell office:value-type="float" office:value="49040" calcext:value-type="float">
            <text:p>49040</text:p>
          </table:table-cell>
          <table:table-cell table:formula="of:=[.C32]/[.N32]" office:value-type="float" office:value="0" calcext:value-type="float">
            <text:p>0,00000</text:p>
          </table:table-cell>
          <table:table-cell table:formula="of:=[.E32]/[.N32]" office:value-type="float" office:value="0.0383817292006525" calcext:value-type="float">
            <text:p>0,03838</text:p>
          </table:table-cell>
          <table:table-cell table:formula="of:=[.G32]/[.N32]" office:value-type="float" office:value="0.11992720228385" calcext:value-type="float">
            <text:p>0,11993</text:p>
          </table:table-cell>
          <table:table-cell table:formula="of:=([.P32]-[.O32])/4" office:value-type="float" office:value="0.00959543230016313" calcext:value-type="float">
            <text:p>0,0096</text:p>
          </table:table-cell>
          <table:table-cell table:formula="of:=([.Q32]-[.P32])/4" office:value-type="float" office:value="0.0203863682707994" calcext:value-type="float">
            <text:p>0,0204</text:p>
          </table:table-cell>
          <table:table-cell table:formula="of:=(([.Q32]-2*[.P32]+[.O32])/32)*1000" office:value-type="float" office:value="1.34886699632953" calcext:value-type="float">
            <text:p>1,35</text:p>
          </table:table-cell>
          <table:table-cell/>
          <table:table-cell table:formula="of:=([.F32]-[.D32])/4" office:value-type="float" office:value="4.3775" calcext:value-type="float">
            <text:p>4,3775</text:p>
          </table:table-cell>
          <table:table-cell table:formula="of:=([.H32]-[.F32])/4" office:value-type="float" office:value="4.2575" calcext:value-type="float">
            <text:p>4,2575</text:p>
          </table:table-cell>
          <table:table-cell table:formula="of:=([.H32]-2*[.F32]+[.D32])/32" office:value-type="float" office:value="-0.0150000000000001" calcext:value-type="float">
            <text:p>-0,0150000000000001</text:p>
          </table:table-cell>
        </table:table-row>
        <table:table-row table:style-name="ro2">
          <table:table-cell table:number-columns-repeated="2" office:value-type="string" calcext:value-type="string">
            <text:p>PARQUE LAS ROSAS</text:p>
          </table:table-cell>
          <table:table-cell table:number-columns-repeated="2"/>
          <table:table-cell office:value-type="float" office:value="280.51" calcext:value-type="float">
            <text:p>280,51</text:p>
          </table:table-cell>
          <table:table-cell office:value-type="float" office:value="25.05" calcext:value-type="float">
            <text:p>25,05</text:p>
          </table:table-cell>
          <table:table-cell office:value-type="float" office:value="1828.37" calcext:value-type="float">
            <text:p>1828,37</text:p>
          </table:table-cell>
          <table:table-cell office:value-type="float" office:value="36.6" calcext:value-type="float">
            <text:p>36,6</text:p>
          </table:table-cell>
          <table:table-cell/>
          <table:table-cell table:formula="of:=(([.G33]-[.E33])/[.E33])*100" office:value-type="float" office:value="551.802074792343" calcext:value-type="float">
            <text:p>551,80</text:p>
          </table:table-cell>
          <table:table-cell table:formula="of:=([.E33]-[.C33])/4" office:value-type="float" office:value="70.1275" calcext:value-type="float">
            <text:p>70,13</text:p>
          </table:table-cell>
          <table:table-cell table:formula="of:=([.G33]-[.E33])/4" office:value-type="float" office:value="386.965" calcext:value-type="float">
            <text:p>386,97</text:p>
          </table:table-cell>
          <table:table-cell table:formula="of:=([.G33]-2*[.E33]+[.C33])/32" office:value-type="float" office:value="39.6046875" calcext:value-type="float">
            <text:p>39,60</text:p>
          </table:table-cell>
          <table:table-cell office:value-type="float" office:value="20106" calcext:value-type="float">
            <text:p>20106</text:p>
          </table:table-cell>
          <table:table-cell table:formula="of:=[.C33]/[.N33]" office:value-type="float" office:value="0" calcext:value-type="float">
            <text:p>0,00000</text:p>
          </table:table-cell>
          <table:table-cell table:formula="of:=[.E33]/[.N33]" office:value-type="float" office:value="0.0139515567492291" calcext:value-type="float">
            <text:p>0,01395</text:p>
          </table:table-cell>
          <table:table-cell table:formula="of:=[.G33]/[.N33]" office:value-type="float" office:value="0.0909365363573063" calcext:value-type="float">
            <text:p>0,09094</text:p>
          </table:table-cell>
          <table:table-cell table:formula="of:=([.P33]-[.O33])/4" office:value-type="float" office:value="0.00348788918730727" calcext:value-type="float">
            <text:p>0,0035</text:p>
          </table:table-cell>
          <table:table-cell table:formula="of:=([.Q33]-[.P33])/4" office:value-type="float" office:value="0.0192462449020193" calcext:value-type="float">
            <text:p>0,0192</text:p>
          </table:table-cell>
          <table:table-cell table:formula="of:=(([.Q33]-2*[.P33]+[.O33])/32)*1000" office:value-type="float" office:value="1.969794464339" calcext:value-type="float">
            <text:p>1,97</text:p>
          </table:table-cell>
          <table:table-cell/>
          <table:table-cell table:formula="of:=([.F33]-[.D33])/4" office:value-type="float" office:value="6.2625" calcext:value-type="float">
            <text:p>6,2625</text:p>
          </table:table-cell>
          <table:table-cell table:formula="of:=([.H33]-[.F33])/4" office:value-type="float" office:value="2.8875" calcext:value-type="float">
            <text:p>2,8875</text:p>
          </table:table-cell>
          <table:table-cell table:formula="of:=([.H33]-2*[.F33]+[.D33])/32" office:value-type="float" office:value="-0.421875" calcext:value-type="float">
            <text:p>-0,421875</text:p>
          </table:table-cell>
        </table:table-row>
        <table:table-row table:style-name="ro2">
          <table:table-cell table:number-columns-repeated="2" office:value-type="string" calcext:value-type="string">
            <text:p>CABILDO</text:p>
          </table:table-cell>
          <table:table-cell table:number-columns-repeated="4"/>
          <table:table-cell office:value-type="float" office:value="2963.58" calcext:value-type="float">
            <text:p>2963,58</text:p>
          </table:table-cell>
          <table:table-cell office:value-type="float" office:value="26.04" calcext:value-type="float">
            <text:p>26,04</text:p>
          </table:table-cell>
          <table:table-cell table:number-columns-repeated="2"/>
          <table:table-cell table:formula="of:=([.E34]-[.C34])/4" office:value-type="float" office:value="0" calcext:value-type="float">
            <text:p>0,00</text:p>
          </table:table-cell>
          <table:table-cell table:formula="of:=([.G34]-[.E34])/4" office:value-type="float" office:value="740.895" calcext:value-type="float">
            <text:p>740,90</text:p>
          </table:table-cell>
          <table:table-cell table:formula="of:=([.G34]-2*[.E34]+[.C34])/32" office:value-type="float" office:value="92.611875" calcext:value-type="float">
            <text:p>92,61</text:p>
          </table:table-cell>
          <table:table-cell office:value-type="float" office:value="36358" calcext:value-type="float">
            <text:p>36358</text:p>
          </table:table-cell>
          <table:table-cell table:formula="of:=[.C34]/[.N34]" office:value-type="float" office:value="0" calcext:value-type="float">
            <text:p>0,00000</text:p>
          </table:table-cell>
          <table:table-cell table:formula="of:=[.E34]/[.N34]" office:value-type="float" office:value="0" calcext:value-type="float">
            <text:p>0,00000</text:p>
          </table:table-cell>
          <table:table-cell table:formula="of:=[.G34]/[.N34]" office:value-type="float" office:value="0.0815110842180538" calcext:value-type="float">
            <text:p>0,08151</text:p>
          </table:table-cell>
          <table:table-cell table:formula="of:=([.P34]-[.O34])/4" office:value-type="float" office:value="0" calcext:value-type="float">
            <text:p>0,0000</text:p>
          </table:table-cell>
          <table:table-cell table:formula="of:=([.Q34]-[.P34])/4" office:value-type="float" office:value="0.0203777710545134" calcext:value-type="float">
            <text:p>0,0204</text:p>
          </table:table-cell>
          <table:table-cell table:formula="of:=(([.Q34]-2*[.P34]+[.O34])/32)*1000" office:value-type="float" office:value="2.54722138181418" calcext:value-type="float">
            <text:p>2,55</text:p>
          </table:table-cell>
          <table:table-cell/>
          <table:table-cell table:formula="of:=([.F34]-[.D34])/4" office:value-type="float" office:value="0" calcext:value-type="float">
            <text:p>0</text:p>
          </table:table-cell>
          <table:table-cell table:formula="of:=([.H34]-[.F34])/4" office:value-type="float" office:value="6.51" calcext:value-type="float">
            <text:p>6,51</text:p>
          </table:table-cell>
          <table:table-cell table:formula="of:=([.H34]-2*[.F34]+[.D34])/32" office:value-type="float" office:value="0.81375" calcext:value-type="float">
            <text:p>0,81375</text:p>
          </table:table-cell>
        </table:table-row>
        <table:table-row table:style-name="ro2">
          <table:table-cell office:value-type="string" calcext:value-type="string">
            <text:p>PARQUE LAS ROSAS AMPLIACION</text:p>
          </table:table-cell>
          <table:table-cell office:value-type="string" calcext:value-type="string">
            <text:p>PARQUE LAS ROSAS</text:p>
          </table:table-cell>
          <table:table-cell table:number-columns-repeated="4"/>
          <table:table-cell office:value-type="float" office:value="1805.34" calcext:value-type="float">
            <text:p>1805,34</text:p>
          </table:table-cell>
          <table:table-cell office:value-type="float" office:value="34.525" calcext:value-type="float">
            <text:p>34,525</text:p>
          </table:table-cell>
          <table:table-cell table:number-columns-repeated="2"/>
          <table:table-cell table:formula="of:=([.E35]-[.C35])/4" office:value-type="float" office:value="0" calcext:value-type="float">
            <text:p>0,00</text:p>
          </table:table-cell>
          <table:table-cell table:formula="of:=([.G35]-[.E35])/4" office:value-type="float" office:value="451.335" calcext:value-type="float">
            <text:p>451,34</text:p>
          </table:table-cell>
          <table:table-cell table:formula="of:=([.G35]-2*[.E35]+[.C35])/32" office:value-type="float" office:value="56.416875" calcext:value-type="float">
            <text:p>56,42</text:p>
          </table:table-cell>
          <table:table-cell office:value-type="float" office:value="28440" calcext:value-type="float">
            <text:p>28440</text:p>
          </table:table-cell>
          <table:table-cell table:formula="of:=[.C35]/[.N35]" office:value-type="float" office:value="0" calcext:value-type="float">
            <text:p>0,00000</text:p>
          </table:table-cell>
          <table:table-cell table:formula="of:=[.E35]/[.N35]" office:value-type="float" office:value="0" calcext:value-type="float">
            <text:p>0,00000</text:p>
          </table:table-cell>
          <table:table-cell table:formula="of:=[.G35]/[.N35]" office:value-type="float" office:value="0.0634789029535865" calcext:value-type="float">
            <text:p>0,06348</text:p>
          </table:table-cell>
          <table:table-cell table:formula="of:=([.P35]-[.O35])/4" office:value-type="float" office:value="0" calcext:value-type="float">
            <text:p>0,0000</text:p>
          </table:table-cell>
          <table:table-cell table:formula="of:=([.Q35]-[.P35])/4" office:value-type="float" office:value="0.0158697257383966" calcext:value-type="float">
            <text:p>0,0159</text:p>
          </table:table-cell>
          <table:table-cell table:formula="of:=(([.Q35]-2*[.P35]+[.O35])/32)*1000" office:value-type="float" office:value="1.98371571729958" calcext:value-type="float">
            <text:p>1,98</text:p>
          </table:table-cell>
          <table:table-cell/>
          <table:table-cell table:formula="of:=([.F35]-[.D35])/4" office:value-type="float" office:value="0" calcext:value-type="float">
            <text:p>0</text:p>
          </table:table-cell>
          <table:table-cell table:formula="of:=([.H35]-[.F35])/4" office:value-type="float" office:value="8.63125" calcext:value-type="float">
            <text:p>8,63125</text:p>
          </table:table-cell>
          <table:table-cell table:formula="of:=([.H35]-2*[.F35]+[.D35])/32" office:value-type="float" office:value="1.07890625" calcext:value-type="float">
            <text:p>1,07890625</text:p>
          </table:table-cell>
        </table:table-row>
        <table:table-row table:style-name="ro2">
          <table:table-cell table:number-columns-repeated="8"/>
          <table:table-cell table:style-name="Default" table:number-columns-repeated="5"/>
          <table:table-cell/>
          <table:table-cell table:style-name="Default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Mediana </text:p>
          </table:table-cell>
          <table:table-cell/>
          <table:table-cell table:style-name="ce15" table:formula="of:=MEDIAN([.C23:.C35])" office:value-type="float" office:value="1891.545" calcext:value-type="float">
            <text:p>1891,55</text:p>
          </table:table-cell>
          <table:table-cell table:style-name="ce15" table:formula="of:=MEDIAN([.D23:.D35])" office:value-type="float" office:value="29.625" calcext:value-type="float">
            <text:p>29,63</text:p>
          </table:table-cell>
          <table:table-cell table:style-name="ce15" table:formula="of:=MEDIAN([.E23:.E35])" office:value-type="float" office:value="2690.64" calcext:value-type="float">
            <text:p>2690,64</text:p>
          </table:table-cell>
          <table:table-cell table:style-name="ce15" table:formula="of:=MEDIAN([.F23:.F35])" office:value-type="float" office:value="33.87" calcext:value-type="float">
            <text:p>33,87</text:p>
          </table:table-cell>
          <table:table-cell table:style-name="ce15" table:formula="of:=MEDIAN([.G23:.G35])" office:value-type="float" office:value="5037.52" calcext:value-type="float">
            <text:p>5037,52</text:p>
          </table:table-cell>
          <table:table-cell table:style-name="ce15" table:formula="of:=MEDIAN([.H23:.H35])" office:value-type="float" office:value="37.29" calcext:value-type="float">
            <text:p>37,29</text:p>
          </table:table-cell>
          <table:table-cell table:style-name="ce21" table:formula="of:=(([.E37]-[.C37])/[.C37])*100" office:value-type="float" office:value="42.245624608455" calcext:value-type="float">
            <text:p>42,25</text:p>
          </table:table-cell>
          <table:table-cell table:style-name="ce21" table:formula="of:=(([.G37]-[.E37])/[.E37])*100" office:value-type="float" office:value="87.2238575208873" calcext:value-type="float">
            <text:p>87,22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Promedio</text:p>
          </table:table-cell>
          <table:table-cell/>
          <table:table-cell table:style-name="ce15" table:formula="of:=AVERAGE([.C23:.C35])" office:value-type="float" office:value="2115.855" calcext:value-type="float">
            <text:p>2115,86</text:p>
          </table:table-cell>
          <table:table-cell table:style-name="ce15" table:formula="of:=AVERAGE([.D23:.D35])" office:value-type="float" office:value="30.7833333333333" calcext:value-type="float">
            <text:p>30,78</text:p>
          </table:table-cell>
          <table:table-cell table:style-name="ce15" table:formula="of:=AVERAGE([.E23:.E35])" office:value-type="float" office:value="3215.21909090909" calcext:value-type="float">
            <text:p>3215,22</text:p>
          </table:table-cell>
          <table:table-cell table:style-name="ce15" table:formula="of:=AVERAGE([.F23:.F35])" office:value-type="float" office:value="33.6831818181818" calcext:value-type="float">
            <text:p>33,68</text:p>
          </table:table-cell>
          <table:table-cell table:style-name="ce15" table:formula="of:=AVERAGE([.G23:.G35])" office:value-type="float" office:value="6111.04307692308" calcext:value-type="float">
            <text:p>6111,04</text:p>
          </table:table-cell>
          <table:table-cell table:style-name="ce15" table:formula="of:=AVERAGE([.H23:.H35])" office:value-type="float" office:value="38.9392307692308" calcext:value-type="float">
            <text:p>38,94</text:p>
          </table:table-cell>
          <table:table-cell table:style-name="ce21" table:formula="of:=(([.E38]-[.C38])/[.C38])*100" office:value-type="float" office:value="51.9583851875054" calcext:value-type="float">
            <text:p>51,96</text:p>
          </table:table-cell>
          <table:table-cell table:style-name="ce21" table:formula="of:=(([.G38]-[.E38])/[.E38])*100" office:value-type="float" office:value="90.0661480333275" calcext:value-type="float">
            <text:p>90,07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number-columns-repeated="4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/>
          <table:table-cell table:style-name="ce11" table:formula="of:=SUM([.C23:.C35])" office:value-type="float" office:value="12695.13" calcext:value-type="float">
            <text:p>12695,13</text:p>
          </table:table-cell>
          <table:table-cell table:style-name="ce11"/>
          <table:table-cell table:style-name="ce11" table:formula="of:=SUM([.E23:.E35])" office:value-type="float" office:value="35367.41" calcext:value-type="float">
            <text:p>35367,41</text:p>
          </table:table-cell>
          <table:table-cell table:style-name="ce11"/>
          <table:table-cell table:style-name="ce11" table:formula="of:=SUM([.G23:.G35])" office:value-type="float" office:value="79443.56" calcext:value-type="float">
            <text:p>79443,56</text:p>
          </table:table-cell>
          <table:table-cell/>
          <table:table-cell table:style-name="ce21" table:formula="of:=(([.E39]-[.C39])/[.C39])*100" office:value-type="float" office:value="178.59037284376" calcext:value-type="float">
            <text:p>178,59</text:p>
          </table:table-cell>
          <table:table-cell table:style-name="ce21" table:formula="of:=(([.G39]-[.E39])/[.E39])*100" office:value-type="float" office:value="124.623629493932" calcext:value-type="float">
            <text:p>124,62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Desviación estándar</text:p>
          </table:table-cell>
          <table:table-cell table:number-columns-repeated="2"/>
          <table:table-cell table:style-name="ce15" table:formula="of:=STDEV([.D23:.D28])" office:value-type="float" office:value="7.23055645622567" calcext:value-type="float">
            <text:p>7,23</text:p>
          </table:table-cell>
          <table:table-cell table:style-name="ce15"/>
          <table:table-cell table:style-name="ce15" table:formula="of:=STDEV([.F23:.F33])" office:value-type="float" office:value="10.5566529432219" calcext:value-type="float">
            <text:p>10,56</text:p>
          </table:table-cell>
          <table:table-cell table:style-name="ce15"/>
          <table:table-cell table:style-name="ce15" table:formula="of:=STDEV([.H23:.H35])" office:value-type="float" office:value="6.21448806089241" calcext:value-type="float">
            <text:p>6,21</text:p>
          </table:table-cell>
          <table:table-cell table:style-name="Default" table:number-columns-repeated="5"/>
          <table:table-cell/>
          <table:table-cell table:style-name="Default" table:number-columns-repeated="6"/>
          <table:table-cell table:number-columns-repeated="4"/>
        </table:table-row>
      </table:table>
      <table:table table:name="superf poligonos años" table:style-name="ta1">
        <office:forms form:automatic-focus="false" form:apply-design-mode="false"/>
        <table:table-column table:style-name="co3" table:number-columns-repeated="7" table:default-cell-style-name="Default"/>
        <table:table-row table:style-name="ro2">
          <table:table-cell office:value-type="string" calcext:value-type="string">
            <text:p>NOMBRE TOMA</text:p>
          </table:table-cell>
          <table:table-cell office:value-type="string" calcext:value-type="string">
            <text:p>Año origen</text:p>
          </table:table-cell>
          <table:table-cell office:value-type="string" calcext:value-type="string">
            <text:p>AÑO 2012</text:p>
          </table:table-cell>
          <table:table-cell office:value-type="string" calcext:value-type="string">
            <text:p>AÑO 2016</text:p>
          </table:table-cell>
          <table:table-cell office:value-type="string" calcext:value-type="string">
            <text:p>AÑO 2020</text:p>
          </table:table-cell>
          <table:table-cell office:value-type="string" calcext:value-type="string">
            <text:p>Dif % 12-16</text:p>
          </table:table-cell>
          <table:table-cell office:value-type="string" calcext:value-type="string">
            <text:p>Dif % 16-18</text:p>
          </table:table-cell>
        </table:table-row>
        <table:table-row table:style-name="ro2">
          <table:table-cell office:value-type="string" calcext:value-type="string">
            <text:p>PARQUE ITUZAINGO II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56.3426870955" calcext:value-type="float">
            <text:p>2056,3426870955</text:p>
          </table:table-cell>
          <table:table-cell office:value-type="float" office:value="5157.93905054723" calcext:value-type="float">
            <text:p>5157,93905054723</text:p>
          </table:table-cell>
          <table:table-cell office:value-type="string" calcext:value-type="string">
            <text:p>#¡DIV/0!</text:p>
          </table:table-cell>
          <table:table-cell office:value-type="string" calcext:value-type="string">
            <text:p>1.5083071430242</text:p>
          </table:table-cell>
        </table:table-row>
        <table:table-row table:style-name="ro2">
          <table:table-cell office:value-type="string" calcext:value-type="string">
            <text:p>12 DE SEPTIEMBRE</text:p>
          </table:table-cell>
          <table:table-cell office:value-type="string" calcext:value-type="string">
            <text:p>2015</text:p>
          </table:table-cell>
          <table:table-cell office:value-type="float" office:value="0" calcext:value-type="float">
            <text:p>0</text:p>
          </table:table-cell>
          <table:table-cell office:value-type="float" office:value="3408.39942691343" calcext:value-type="float">
            <text:p>3408,39942691343</text:p>
          </table:table-cell>
          <table:table-cell office:value-type="float" office:value="16471.6083277726" calcext:value-type="float">
            <text:p>16471,6083277726</text:p>
          </table:table-cell>
          <table:table-cell office:value-type="string" calcext:value-type="string">
            <text:p>#¡DIV/0!</text:p>
          </table:table-cell>
          <table:table-cell office:value-type="string" calcext:value-type="string">
            <text:p>3.83265200601472</text:p>
          </table:table-cell>
        </table:table-row>
        <table:table-row table:style-name="ro2">
          <table:table-cell office:value-type="string" calcext:value-type="string">
            <text:p>EL MILAGR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58.33224871594" calcext:value-type="float">
            <text:p>2658,33224871594</text:p>
          </table:table-cell>
          <table:table-cell office:value-type="float" office:value="7866.65192863615" calcext:value-type="float">
            <text:p>7866,65192863615</text:p>
          </table:table-cell>
          <table:table-cell office:value-type="string" calcext:value-type="string">
            <text:p>#¡DIV/0!</text:p>
          </table:table-cell>
          <table:table-cell office:value-type="string" calcext:value-type="string">
            <text:p>1.95924331220674</text:p>
          </table:table-cell>
        </table:table-row>
        <table:table-row table:style-name="ro2">
          <table:table-cell office:value-type="string" calcext:value-type="string">
            <text:p>AMPL. CABILDO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29.93467313257" calcext:value-type="float">
            <text:p>1729,93467313257</text:p>
          </table:table-cell>
          <table:table-cell office:value-type="float" office:value="4614.62873504932" calcext:value-type="float">
            <text:p>4614,62873504932</text:p>
          </table:table-cell>
          <table:table-cell office:value-type="string" calcext:value-type="string">
            <text:p>#¡DIV/0!</text:p>
          </table:table-cell>
          <table:table-cell office:value-type="string" calcext:value-type="string">
            <text:p>1.66751618238458</text:p>
          </table:table-cell>
        </table:table-row>
        <table:table-row table:style-name="ro2">
          <table:table-cell office:value-type="string" calcext:value-type="string">
            <text:p>TOMA DE CABILD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779.51931816821" calcext:value-type="float">
            <text:p>1779,51931816821</text:p>
          </table:table-cell>
          <table:table-cell table:number-columns-repeated="2" office:value-type="string" calcext:value-type="string">
            <text:p>#¡DIV/0!</text:p>
          </table:table-cell>
        </table:table-row>
        <table:table-row table:style-name="ro2">
          <table:table-cell office:value-type="string" calcext:value-type="string">
            <text:p>PARQUE LAS ROSAS AMPL.</text:p>
          </table:table-cell>
          <table:table-cell/>
          <table:table-cell office:value-type="float" office:value="42.4324309240171" calcext:value-type="float">
            <text:p>42,4324309240171</text:p>
          </table:table-cell>
          <table:table-cell office:value-type="float" office:value="42.4324308812332" calcext:value-type="float">
            <text:p>42,4324308812332</text:p>
          </table:table-cell>
          <table:table-cell office:value-type="float" office:value="1598.19134632633" calcext:value-type="float">
            <text:p>1598,19134632633</text:p>
          </table:table-cell>
          <table:table-cell office:value-type="string" calcext:value-type="string">
            <text:p>-0.00000000100828423388</text:p>
          </table:table-cell>
          <table:table-cell office:value-type="string" calcext:value-type="string">
            <text:p>36.664383424075</text:p>
          </table:table-cell>
        </table:table-row>
        <table:table-row table:style-name="ro2">
          <table:table-cell office:value-type="string" calcext:value-type="string">
            <text:p>PARQUE LAS ROSAS</text:p>
          </table:table-cell>
          <table:table-cell/>
          <table:table-cell office:value-type="float" office:value="270.125742236078" calcext:value-type="float">
            <text:p>270,125742236078</text:p>
          </table:table-cell>
          <table:table-cell office:value-type="float" office:value="270.127217636377" calcext:value-type="float">
            <text:p>270,127217636377</text:p>
          </table:table-cell>
          <table:table-cell office:value-type="float" office:value="2062.54978948756" calcext:value-type="float">
            <text:p>2062,54978948756</text:p>
          </table:table-cell>
          <table:table-cell office:value-type="string" calcext:value-type="string">
            <text:p>0.00000546190187855622</text:p>
          </table:table-cell>
          <table:table-cell office:value-type="string" calcext:value-type="string">
            <text:p>6.63547563823795</text:p>
          </table:table-cell>
        </table:table-row>
        <table:table-row table:style-name="ro2">
          <table:table-cell office:value-type="string" calcext:value-type="string">
            <text:p>LA HUERTA</text:p>
          </table:table-cell>
          <table:table-cell/>
          <table:table-cell office:value-type="float" office:value="1146.46423468969" calcext:value-type="float">
            <text:p>1146,46423468969</text:p>
          </table:table-cell>
          <table:table-cell office:value-type="float" office:value="4570.79458798232" calcext:value-type="float">
            <text:p>4570,79458798232</text:p>
          </table:table-cell>
          <table:table-cell office:value-type="float" office:value="8476.79467947788" calcext:value-type="float">
            <text:p>8476,79467947788</text:p>
          </table:table-cell>
          <table:table-cell office:value-type="string" calcext:value-type="string">
            <text:p>2.98686190958194</text:p>
          </table:table-cell>
          <table:table-cell office:value-type="string" calcext:value-type="string">
            <text:p>0.854556033160042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/>
          <table:table-cell office:value-type="float" office:value="1521.9171552396" calcext:value-type="float">
            <text:p>1521,9171552396</text:p>
          </table:table-cell>
          <table:table-cell office:value-type="float" office:value="2946.387365882" calcext:value-type="float">
            <text:p>2946,387365882</text:p>
          </table:table-cell>
          <table:table-cell office:value-type="float" office:value="5468.08577409359" calcext:value-type="float">
            <text:p>5468,08577409359</text:p>
          </table:table-cell>
          <table:table-cell office:value-type="string" calcext:value-type="string">
            <text:p>0.935970927023388</text:p>
          </table:table-cell>
          <table:table-cell office:value-type="string" calcext:value-type="string">
            <text:p>0.855861125869553</text:p>
          </table:table-cell>
        </table:table-row>
        <table:table-row table:style-name="ro2">
          <table:table-cell office:value-type="string" calcext:value-type="string">
            <text:p>VILLA BOEDO</text:p>
          </table:table-cell>
          <table:table-cell/>
          <table:table-cell office:value-type="float" office:value="1670.7640487871" calcext:value-type="float">
            <text:p>1670,7640487871</text:p>
          </table:table-cell>
          <table:table-cell office:value-type="float" office:value="2348.00768427792" calcext:value-type="float">
            <text:p>2348,00768427792</text:p>
          </table:table-cell>
          <table:table-cell office:value-type="float" office:value="2761.76040271098" calcext:value-type="float">
            <text:p>2761,76040271098</text:p>
          </table:table-cell>
          <table:table-cell office:value-type="string" calcext:value-type="string">
            <text:p>0.405349657830183</text:p>
          </table:table-cell>
          <table:table-cell office:value-type="string" calcext:value-type="string">
            <text:p>0.17621438004804</text:p>
          </table:table-cell>
        </table:table-row>
        <table:table-row table:style-name="ro2">
          <table:table-cell office:value-type="string" calcext:value-type="string">
            <text:p>LA MANZANA ANGELELLI</text:p>
          </table:table-cell>
          <table:table-cell/>
          <table:table-cell office:value-type="float" office:value="2353.5790687559" calcext:value-type="float">
            <text:p>2353,5790687559</text:p>
          </table:table-cell>
          <table:table-cell office:value-type="float" office:value="4057.35869180505" calcext:value-type="float">
            <text:p>4057,35869180505</text:p>
          </table:table-cell>
          <table:table-cell office:value-type="float" office:value="5482.12066906125" calcext:value-type="float">
            <text:p>5482,12066906125</text:p>
          </table:table-cell>
          <table:table-cell office:value-type="string" calcext:value-type="string">
            <text:p>0.723910084716112</text:p>
          </table:table-cell>
          <table:table-cell office:value-type="string" calcext:value-type="string">
            <text:p>0.351155045802062</text:p>
          </table:table-cell>
        </table:table-row>
        <table:table-row table:style-name="ro2">
          <table:table-cell office:value-type="string" calcext:value-type="string">
            <text:p>CIUDAD EVITA</text:p>
          </table:table-cell>
          <table:table-cell/>
          <table:table-cell office:value-type="float" office:value="3250.6982345144" calcext:value-type="float">
            <text:p>3250,6982345144</text:p>
          </table:table-cell>
          <table:table-cell office:value-type="float" office:value="6105.20405635873" calcext:value-type="float">
            <text:p>6105,20405635873</text:p>
          </table:table-cell>
          <table:table-cell office:value-type="float" office:value="9500.55777686354" calcext:value-type="float">
            <text:p>9500,55777686354</text:p>
          </table:table-cell>
          <table:table-cell office:value-type="string" calcext:value-type="string">
            <text:p>0.878120826946195</text:p>
          </table:table-cell>
          <table:table-cell office:value-type="string" calcext:value-type="string">
            <text:p>0.556140906865916</text:p>
          </table:table-cell>
        </table:table-row>
        <table:table-row table:style-name="ro2">
          <table:table-cell office:value-type="string" calcext:value-type="string">
            <text:p>MARTA JUANA GONZALES</text:p>
          </table:table-cell>
          <table:table-cell/>
          <table:table-cell office:value-type="float" office:value="3363.70642564022" calcext:value-type="float">
            <text:p>3363,70642564022</text:p>
          </table:table-cell>
          <table:table-cell office:value-type="float" office:value="5441.23290557179" calcext:value-type="float">
            <text:p>5441,23290557179</text:p>
          </table:table-cell>
          <table:table-cell office:value-type="float" office:value="7255.78430647818" calcext:value-type="float">
            <text:p>7255,78430647818</text:p>
          </table:table-cell>
          <table:table-cell office:value-type="string" calcext:value-type="string">
            <text:p>0.617630142778039</text:p>
          </table:table-cell>
          <table:table-cell office:value-type="string" calcext:value-type="string">
            <text:p>0.333481663512014</text:p>
          </table:table-cell>
        </table:table-row>
      </table:table>
      <table:table table:name="PLANILLA CRECIMIENTO TOMAS" table:style-name="ta1">
        <office:forms form:automatic-focus="false" form:apply-design-mode="false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number-columns-repeated="7" table:default-cell-style-name="Default"/>
        <table:table-column table:style-name="co21" table:default-cell-style-name="Default"/>
        <table:table-column table:style-name="co3" table:number-columns-repeated="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number-columns-repeated="2" table:default-cell-style-name="Default"/>
        <table:table-row table:style-name="ro2">
          <table:table-cell office:value-type="string" calcext:value-type="string">
            <text:p>fid</text:p>
          </table:table-cell>
          <table:table-cell office:value-type="string" calcext:value-type="string">
            <text:p>nombre_1</text:p>
          </table:table-cell>
          <table:table-cell office:value-type="string" calcext:value-type="string">
            <text:p>año</text:p>
          </table:table-cell>
          <table:table-cell office:value-type="string" calcext:value-type="string">
            <text:p>nombre_2</text:p>
          </table:table-cell>
          <table:table-cell office:value-type="string" calcext:value-type="string">
            <text:p>Observaciones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superficie</text:p>
          </table:table-cell>
          <table:table-cell office:value-type="string" calcext:value-type="string">
            <text:p>mcmv</text:p>
          </table:table-cell>
          <table:table-cell office:value-type="string" calcext:value-type="string">
            <text:p>cantidad_2012</text:p>
          </table:table-cell>
          <table:table-cell office:value-type="string" calcext:value-type="string">
            <text:p>superficie_suma_2012</text:p>
          </table:table-cell>
          <table:table-cell office:value-type="string" calcext:value-type="string">
            <text:p>superficie_mediana_2012</text:p>
          </table:table-cell>
          <table:table-cell office:value-type="string" calcext:value-type="string">
            <text:p>cantidad_2016</text:p>
          </table:table-cell>
          <table:table-cell office:value-type="string" calcext:value-type="string">
            <text:p>superficie_suma_2016</text:p>
          </table:table-cell>
          <table:table-cell office:value-type="string" calcext:value-type="string">
            <text:p>superficie_mediana_2016</text:p>
          </table:table-cell>
          <table:table-cell office:value-type="string" calcext:value-type="string">
            <text:p>cantidad_2020</text:p>
          </table:table-cell>
          <table:table-cell office:value-type="string" calcext:value-type="string">
            <text:p>superficie_suma_2020</text:p>
          </table:table-cell>
          <table:table-cell office:value-type="string" calcext:value-type="string">
            <text:p>superficie_mediana_2020</text:p>
          </table:table-cell>
          <table:table-cell office:value-type="string" calcext:value-type="string">
            <text:p>perc_ocupacion_2012</text:p>
          </table:table-cell>
          <table:table-cell office:value-type="string" calcext:value-type="string">
            <text:p>perc_ocupacion_2016</text:p>
          </table:table-cell>
          <table:table-cell office:value-type="string" calcext:value-type="string">
            <text:p>perc_ocupacion_202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ARQUE ITUZAINGO 2 ANEXO</text:p>
          </table:table-cell>
          <table:table-cell office:value-type="float" office:value="2014" calcext:value-type="float">
            <text:p>2014</text:p>
          </table:table-cell>
          <table:table-cell table:number-columns-repeated="2"/>
          <table:table-cell office:value-type="string" calcext:value-type="string">
            <text:p>ASENTAMIENTO</text:p>
          </table:table-cell>
          <table:table-cell office:value-type="float" office:value="80" calcext:value-type="float">
            <text:p>80</text:p>
          </table:table-cell>
          <table:table-cell office:value-type="float" office:value="41921" calcext:value-type="float">
            <text:p>419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972.77" calcext:value-type="float">
            <text:p>1972,77</text:p>
          </table:table-cell>
          <table:table-cell office:value-type="float" office:value="38.03" calcext:value-type="float">
            <text:p>38,03</text:p>
          </table:table-cell>
          <table:table-cell office:value-type="float" office:value="100" calcext:value-type="float">
            <text:p>100</text:p>
          </table:table-cell>
          <table:table-cell office:value-type="float" office:value="5037.52" calcext:value-type="float">
            <text:p>5037,52</text:p>
          </table:table-cell>
          <table:table-cell office:value-type="float" office:value="44.4" calcext:value-type="float">
            <text:p>44,4</text:p>
          </table:table-cell>
          <table:table-cell office:value-type="float" office:value="0" calcext:value-type="float">
            <text:p>0</text:p>
          </table:table-cell>
          <table:table-cell office:value-type="float" office:value="4.71" calcext:value-type="float">
            <text:p>4,71</text:p>
          </table:table-cell>
          <table:table-cell office:value-type="float" office:value="12.02" calcext:value-type="float">
            <text:p>12,0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OMUNIDAD MARTA JUANA GONZALES</text:p>
          </table:table-cell>
          <table:table-cell office:value-type="float" office:value="2010" calcext:value-type="float">
            <text:p>2010</text:p>
          </table:table-cell>
          <table:table-cell table:number-columns-repeated="2"/>
          <table:table-cell office:value-type="string" calcext:value-type="string">
            <text:p>TOMA DE TIERRA</text:p>
          </table:table-cell>
          <table:table-cell office:value-type="float" office:value="74" calcext:value-type="float">
            <text:p>74</text:p>
          </table:table-cell>
          <table:table-cell office:value-type="float" office:value="19310" calcext:value-type="float">
            <text:p>19310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3408.95" calcext:value-type="float">
            <text:p>3408,95</text:p>
          </table:table-cell>
          <table:table-cell office:value-type="float" office:value="27.96" calcext:value-type="float">
            <text:p>27,96</text:p>
          </table:table-cell>
          <table:table-cell office:value-type="float" office:value="123" calcext:value-type="float">
            <text:p>123</text:p>
          </table:table-cell>
          <table:table-cell office:value-type="float" office:value="4988.08" calcext:value-type="float">
            <text:p>4988,08</text:p>
          </table:table-cell>
          <table:table-cell office:value-type="float" office:value="34.39" calcext:value-type="float">
            <text:p>34,39</text:p>
          </table:table-cell>
          <table:table-cell office:value-type="float" office:value="189" calcext:value-type="float">
            <text:p>189</text:p>
          </table:table-cell>
          <table:table-cell office:value-type="float" office:value="7851.21000000001" calcext:value-type="float">
            <text:p>7851,21000000001</text:p>
          </table:table-cell>
          <table:table-cell office:value-type="float" office:value="35.84" calcext:value-type="float">
            <text:p>35,84</text:p>
          </table:table-cell>
          <table:table-cell office:value-type="float" office:value="17.66" calcext:value-type="float">
            <text:p>17,66</text:p>
          </table:table-cell>
          <table:table-cell office:value-type="float" office:value="25.84" calcext:value-type="float">
            <text:p>25,84</text:p>
          </table:table-cell>
          <table:table-cell office:value-type="float" office:value="40.67" calcext:value-type="float">
            <text:p>40,6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OCE DE SEPTIEMBRE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TOMA DE TIERRA AL BORDE DE OB ANGELELLI</text:p>
          </table:table-cell>
          <table:table-cell office:value-type="string" calcext:value-type="string">
            <text:p>TOMA DE TIERRA</text:p>
          </table:table-cell>
          <table:table-cell office:value-type="float" office:value="94" calcext:value-type="float">
            <text:p>94</text:p>
          </table:table-cell>
          <table:table-cell office:value-type="float" office:value="137080" calcext:value-type="float">
            <text:p>13708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3402.51" calcext:value-type="float">
            <text:p>3402,51</text:p>
          </table:table-cell>
          <table:table-cell office:value-type="float" office:value="29.86" calcext:value-type="float">
            <text:p>29,86</text:p>
          </table:table-cell>
          <table:table-cell office:value-type="float" office:value="270" calcext:value-type="float">
            <text:p>270</text:p>
          </table:table-cell>
          <table:table-cell office:value-type="float" office:value="15669.03" calcext:value-type="float">
            <text:p>15669,03</text:p>
          </table:table-cell>
          <table:table-cell office:value-type="float" office:value="47.97" calcext:value-type="float">
            <text:p>47,97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,48</text:p>
          </table:table-cell>
          <table:table-cell office:value-type="float" office:value="11.43" calcext:value-type="float">
            <text:p>11,4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A MANZANA- ANGELELLI</text:p>
          </table:table-cell>
          <table:table-cell office:value-type="float" office:value="2012" calcext:value-type="float">
            <text:p>2012</text:p>
          </table:table-cell>
          <table:table-cell table:number-columns-repeated="2"/>
          <table:table-cell office:value-type="string" calcext:value-type="string">
            <text:p>TOMA DE TIERRA</text:p>
          </table:table-cell>
          <table:table-cell office:value-type="float" office:value="32" calcext:value-type="float">
            <text:p>32</text:p>
          </table:table-cell>
          <table:table-cell office:value-type="float" office:value="27540" calcext:value-type="float">
            <text:p>2754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170.14" calcext:value-type="float">
            <text:p>2170,14</text:p>
          </table:table-cell>
          <table:table-cell office:value-type="float" office:value="40.91" calcext:value-type="float">
            <text:p>40,91</text:p>
          </table:table-cell>
          <table:table-cell office:value-type="float" office:value="73" calcext:value-type="float">
            <text:p>73</text:p>
          </table:table-cell>
          <table:table-cell office:value-type="float" office:value="4453.39" calcext:value-type="float">
            <text:p>4453,39</text:p>
          </table:table-cell>
          <table:table-cell office:value-type="float" office:value="58.47" calcext:value-type="float">
            <text:p>58,47</text:p>
          </table:table-cell>
          <table:table-cell office:value-type="float" office:value="91" calcext:value-type="float">
            <text:p>91</text:p>
          </table:table-cell>
          <table:table-cell office:value-type="float" office:value="5034.55" calcext:value-type="float">
            <text:p>5034,55</text:p>
          </table:table-cell>
          <table:table-cell office:value-type="float" office:value="47.01" calcext:value-type="float">
            <text:p>47,01</text:p>
          </table:table-cell>
          <table:table-cell office:value-type="float" office:value="7.88" calcext:value-type="float">
            <text:p>7,88</text:p>
          </table:table-cell>
          <table:table-cell office:value-type="float" office:value="16.18" calcext:value-type="float">
            <text:p>16,18</text:p>
          </table:table-cell>
          <table:table-cell office:value-type="float" office:value="18.29" calcext:value-type="float">
            <text:p>18,2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A HUERTA-ANGELELLI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EN PROCESO DE REGULACION</text:p>
          </table:table-cell>
          <table:table-cell office:value-type="string" calcext:value-type="string">
            <text:p>TOMA DE TIERRA</text:p>
          </table:table-cell>
          <table:table-cell office:value-type="float" office:value="31" calcext:value-type="float">
            <text:p>31</text:p>
          </table:table-cell>
          <table:table-cell office:value-type="float" office:value="53758" calcext:value-type="float">
            <text:p>5375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137.5" calcext:value-type="float">
            <text:p>1137,5</text:p>
          </table:table-cell>
          <table:table-cell office:value-type="float" office:value="31.29" calcext:value-type="float">
            <text:p>31,29</text:p>
          </table:table-cell>
          <table:table-cell office:value-type="float" office:value="110" calcext:value-type="float">
            <text:p>110</text:p>
          </table:table-cell>
          <table:table-cell office:value-type="float" office:value="4667.14" calcext:value-type="float">
            <text:p>4667,14</text:p>
          </table:table-cell>
          <table:table-cell office:value-type="float" office:value="34.245" calcext:value-type="float">
            <text:p>34,245</text:p>
          </table:table-cell>
          <table:table-cell office:value-type="float" office:value="176" calcext:value-type="float">
            <text:p>176</text:p>
          </table:table-cell>
          <table:table-cell office:value-type="float" office:value="8223.15" calcext:value-type="float">
            <text:p>8223,15</text:p>
          </table:table-cell>
          <table:table-cell office:value-type="float" office:value="41.09" calcext:value-type="float">
            <text:p>41,09</text:p>
          </table:table-cell>
          <table:table-cell office:value-type="float" office:value="2.12" calcext:value-type="float">
            <text:p>2,12</text:p>
          </table:table-cell>
          <table:table-cell office:value-type="float" office:value="8.68" calcext:value-type="float">
            <text:p>8,68</text:p>
          </table:table-cell>
          <table:table-cell office:value-type="float" office:value="15.3" calcext:value-type="float">
            <text:p>15,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7-SOL NACIEN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ol naciente ampliacion</text:p>
          </table:table-cell>
          <table:table-cell/>
          <table:table-cell office:value-type="string" calcext:value-type="string">
            <text:p>VILLA</text:p>
          </table:table-cell>
          <table:table-cell office:value-type="float" office:value="6" calcext:value-type="float">
            <text:p>6</text:p>
          </table:table-cell>
          <table:table-cell office:value-type="float" office:value="44690" calcext:value-type="float">
            <text:p>4469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130.94" calcext:value-type="float">
            <text:p>1130,94</text:p>
          </table:table-cell>
          <table:table-cell office:value-type="float" office:value="37.5" calcext:value-type="float">
            <text:p>37,5</text:p>
          </table:table-cell>
          <table:table-cell office:value-type="float" office:value="57" calcext:value-type="float">
            <text:p>57</text:p>
          </table:table-cell>
          <table:table-cell office:value-type="float" office:value="2570.21" calcext:value-type="float">
            <text:p>2570,21</text:p>
          </table:table-cell>
          <table:table-cell office:value-type="float" office:value="42.27" calcext:value-type="float">
            <text:p>42,27</text:p>
          </table:table-cell>
          <table:table-cell office:value-type="float" office:value="101" calcext:value-type="float">
            <text:p>101</text:p>
          </table:table-cell>
          <table:table-cell office:value-type="float" office:value="4302.26" calcext:value-type="float">
            <text:p>4302,26</text:p>
          </table:table-cell>
          <table:table-cell office:value-type="float" office:value="37.29" calcext:value-type="float">
            <text:p>37,29</text:p>
          </table:table-cell>
          <table:table-cell office:value-type="float" office:value="2.53" calcext:value-type="float">
            <text:p>2,53</text:p>
          </table:table-cell>
          <table:table-cell office:value-type="float" office:value="5.75" calcext:value-type="float">
            <text:p>5,75</text:p>
          </table:table-cell>
          <table:table-cell office:value-type="float" office:value="9.63" calcext:value-type="float">
            <text:p>9,6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L MILAGRO</text:p>
          </table:table-cell>
          <table:table-cell office:value-type="float" office:value="2015" calcext:value-type="float">
            <text:p>2015</text:p>
          </table:table-cell>
          <table:table-cell table:number-columns-repeated="2"/>
          <table:table-cell office:value-type="string" calcext:value-type="string">
            <text:p>TOMA DE TIERRA</text:p>
          </table:table-cell>
          <table:table-cell office:value-type="float" office:value="94" calcext:value-type="float">
            <text:p>94</text:p>
          </table:table-cell>
          <table:table-cell office:value-type="float" office:value="58363" calcext:value-type="float">
            <text:p>5836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690.64" calcext:value-type="float">
            <text:p>2690,64</text:p>
          </table:table-cell>
          <table:table-cell office:value-type="float" office:value="28.07" calcext:value-type="float">
            <text:p>28,07</text:p>
          </table:table-cell>
          <table:table-cell office:value-type="float" office:value="176" calcext:value-type="float">
            <text:p>176</text:p>
          </table:table-cell>
          <table:table-cell office:value-type="float" office:value="8762.72000000001" calcext:value-type="float">
            <text:p>8762,72000000001</text:p>
          </table:table-cell>
          <table:table-cell office:value-type="float" office:value="43.615" calcext:value-type="float">
            <text:p>43,615</text:p>
          </table:table-cell>
          <table:table-cell office:value-type="float" office:value="0" calcext:value-type="float">
            <text:p>0</text:p>
          </table:table-cell>
          <table:table-cell office:value-type="float" office:value="4.61" calcext:value-type="float">
            <text:p>4,61</text:p>
          </table:table-cell>
          <table:table-cell office:value-type="float" office:value="15.02" calcext:value-type="float">
            <text:p>15,0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ARQUE LAS ROSAS AMPLIACION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se reconocen dos ocupaciones diferidas en tiempo y comunidad</text:p>
          </table:table-cell>
          <table:table-cell office:value-type="string" calcext:value-type="string">
            <text:p>VI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9.16" calcext:value-type="float">
            <text:p>49,16</text:p>
          </table:table-cell>
          <table:table-cell office:value-type="float" office:value="48" calcext:value-type="float">
            <text:p>48</text:p>
          </table:table-cell>
          <table:table-cell office:value-type="float" office:value="1805.34" calcext:value-type="float">
            <text:p>1805,34</text:p>
          </table:table-cell>
          <table:table-cell office:value-type="float" office:value="34.525" calcext:value-type="float">
            <text:p>34,52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6.35" calcext:value-type="float">
            <text:p>6,3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MPLIACION CABILDO</text:p>
          </table:table-cell>
          <table:table-cell office:value-type="float" office:value="2016" calcext:value-type="float">
            <text:p>2016</text:p>
          </table:table-cell>
          <table:table-cell table:number-columns-repeated="2"/>
          <table:table-cell office:value-type="string" calcext:value-type="string">
            <text:p>TOMA DE TIER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882.24" calcext:value-type="float">
            <text:p>1882,24</text:p>
          </table:table-cell>
          <table:table-cell office:value-type="float" office:value="17.51" calcext:value-type="float">
            <text:p>17,51</text:p>
          </table:table-cell>
          <table:table-cell office:value-type="float" office:value="157" calcext:value-type="float">
            <text:p>157</text:p>
          </table:table-cell>
          <table:table-cell office:value-type="float" office:value="5881.23000000001" calcext:value-type="float">
            <text:p>5881,23000000001</text:p>
          </table:table-cell>
          <table:table-cell office:value-type="float" office:value="34.54" calcext:value-type="float">
            <text:p>34,54</text:p>
          </table:table-cell>
          <table:table-cell office:value-type="float" office:value="0" calcext:value-type="float">
            <text:p>0</text:p>
          </table:table-cell>
          <table:table-cell office:value-type="float" office:value="3.84" calcext:value-type="float">
            <text:p>3,84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ABILDO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office:value-type="string" calcext:value-type="string">
            <text:p>TOMA DE TIER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963.58" calcext:value-type="float">
            <text:p>2963,58</text:p>
          </table:table-cell>
          <table:table-cell office:value-type="float" office:value="26.04" calcext:value-type="float">
            <text:p>26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15" calcext:value-type="float">
            <text:p>8,1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IUDAD EVITA</text:p>
          </table:table-cell>
          <table:table-cell office:value-type="float" office:value="2012" calcext:value-type="float">
            <text:p>2012</text:p>
          </table:table-cell>
          <table:table-cell table:number-columns-repeated="2"/>
          <table:table-cell office:value-type="string" calcext:value-type="string">
            <text:p>TOMA DE TIER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3234.65" calcext:value-type="float">
            <text:p>3234,65</text:p>
          </table:table-cell>
          <table:table-cell office:value-type="float" office:value="23.55" calcext:value-type="float">
            <text:p>23,55</text:p>
          </table:table-cell>
          <table:table-cell office:value-type="float" office:value="140" calcext:value-type="float">
            <text:p>140</text:p>
          </table:table-cell>
          <table:table-cell office:value-type="float" office:value="6249.36" calcext:value-type="float">
            <text:p>6249,36</text:p>
          </table:table-cell>
          <table:table-cell office:value-type="float" office:value="33.87" calcext:value-type="float">
            <text:p>33,87</text:p>
          </table:table-cell>
          <table:table-cell office:value-type="float" office:value="182" calcext:value-type="float">
            <text:p>182</text:p>
          </table:table-cell>
          <table:table-cell office:value-type="float" office:value="9052.03" calcext:value-type="float">
            <text:p>9052,03</text:p>
          </table:table-cell>
          <table:table-cell office:value-type="float" office:value="42.96" calcext:value-type="float">
            <text:p>42,96</text:p>
          </table:table-cell>
          <table:table-cell office:value-type="float" office:value="4.74" calcext:value-type="float">
            <text:p>4,74</text:p>
          </table:table-cell>
          <table:table-cell office:value-type="float" office:value="9.16" calcext:value-type="float">
            <text:p>9,16</text:p>
          </table:table-cell>
          <table:table-cell office:value-type="float" office:value="13.27" calcext:value-type="float">
            <text:p>13,2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ILLA BOEDO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office:value-type="string" calcext:value-type="string">
            <text:p>TOMA DE TIER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612.95" calcext:value-type="float">
            <text:p>1612,95</text:p>
          </table:table-cell>
          <table:table-cell office:value-type="float" office:value="23.49" calcext:value-type="float">
            <text:p>23,49</text:p>
          </table:table-cell>
          <table:table-cell office:value-type="float" office:value="59" calcext:value-type="float">
            <text:p>59</text:p>
          </table:table-cell>
          <table:table-cell office:value-type="float" office:value="2210.56" calcext:value-type="float">
            <text:p>2210,56</text:p>
          </table:table-cell>
          <table:table-cell office:value-type="float" office:value="28.75" calcext:value-type="float">
            <text:p>28,75</text:p>
          </table:table-cell>
          <table:table-cell office:value-type="float" office:value="74" calcext:value-type="float">
            <text:p>74</text:p>
          </table:table-cell>
          <table:table-cell office:value-type="float" office:value="3032.57" calcext:value-type="float">
            <text:p>3032,57</text:p>
          </table:table-cell>
          <table:table-cell office:value-type="float" office:value="34.33" calcext:value-type="float">
            <text:p>34,33</text:p>
          </table:table-cell>
          <table:table-cell office:value-type="float" office:value="10.07" calcext:value-type="float">
            <text:p>10,07</text:p>
          </table:table-cell>
          <table:table-cell office:value-type="float" office:value="13.81" calcext:value-type="float">
            <text:p>13,81</text:p>
          </table:table-cell>
          <table:table-cell office:value-type="float" office:value="18.94" calcext:value-type="float">
            <text:p>18,9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PARQUE LAS ROSAS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se reconocen dos ocupaciones diferidas en tiempo y comunidad</text:p>
          </table:table-cell>
          <table:table-cell office:value-type="string" calcext:value-type="string">
            <text:p>TOMA DE TIER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80.51" calcext:value-type="float">
            <text:p>280,51</text:p>
          </table:table-cell>
          <table:table-cell office:value-type="float" office:value="25.05" calcext:value-type="float">
            <text:p>25,05</text:p>
          </table:table-cell>
          <table:table-cell office:value-type="float" office:value="41" calcext:value-type="float">
            <text:p>41</text:p>
          </table:table-cell>
          <table:table-cell office:value-type="float" office:value="1828.37" calcext:value-type="float">
            <text:p>1828,37</text:p>
          </table:table-cell>
          <table:table-cell office:value-type="float" office:value="36.6" calcext:value-type="float">
            <text:p>36,6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9.09" calcext:value-type="float">
            <text:p>9,09</text:p>
          </table:table-cell>
        </table:table-row>
      </table:table>
      <table:table table:name="velocidad de crecimiento" table:style-name="ta1">
        <office:forms form:automatic-focus="false" form:apply-design-mode="false"/>
        <table:shapes>
          <draw:frame draw:z-index="0" draw:style-name="gr1" draw:text-style-name="P1" svg:width="16.001cm" svg:height="9.021cm" svg:x="16.112cm" svg:y="9.837cm">
            <draw:object draw:notify-on-update-of-ranges="'velocidad de crecimiento'.A3:'velocidad de crecimiento'.A15 'velocidad de crecimiento'.T1:'velocidad de crecimiento'.T2 'velocidad de crecimiento'.T3:'velocidad de crecimiento'.T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default-cell-style-name="ce32"/>
        <table:table-column table:style-name="co10" table:default-cell-style-name="ce32"/>
        <table:table-column table:style-name="co32" table:visibility="collapse" table:default-cell-style-name="ce32"/>
        <table:table-column table:style-name="co12" table:visibility="collapse" table:default-cell-style-name="ce32"/>
        <table:table-column table:style-name="co33" table:visibility="collapse" table:default-cell-style-name="ce32"/>
        <table:table-column table:style-name="co14" table:visibility="collapse" table:default-cell-style-name="ce32"/>
        <table:table-column table:style-name="co15" table:visibility="collapse" table:default-cell-style-name="ce32"/>
        <table:table-column table:style-name="co34" table:visibility="collapse" table:default-cell-style-name="ce32"/>
        <table:table-column table:style-name="co35" table:visibility="collapse" table:default-cell-style-name="ce35"/>
        <table:table-column table:style-name="co36" table:visibility="collapse" table:default-cell-style-name="ce35"/>
        <table:table-column table:style-name="co7" table:visibility="collapse" table:number-columns-repeated="3" table:default-cell-style-name="ce35"/>
        <table:table-column table:style-name="co7" table:visibility="collapse" table:default-cell-style-name="ce32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7" table:number-columns-repeated="2" table:default-cell-style-name="ce39"/>
        <table:table-column table:style-name="co7" table:default-cell-style-name="ce35"/>
        <table:table-column table:style-name="co7" table:number-columns-repeated="4" table:default-cell-style-name="Default"/>
        <table:table-row table:style-name="ro5">
          <table:table-cell table:style-name="ce30" office:value-type="string" calcext:value-type="string" table:number-columns-spanned="1" table:number-rows-spanned="2">
            <text:p>Toma de tierra (Nombre)</text:p>
          </table:table-cell>
          <table:table-cell table:style-name="ce33" office:value-type="string" calcext:value-type="string" table:number-columns-spanned="1" table:number-rows-spanned="2">
            <text:p>Barrio estatal de proximidad</text:p>
          </table:table-cell>
          <table:table-cell table:style-name="ce41" table:number-columns-repeated="8"/>
          <table:table-cell table:style-name="ce32" table:number-columns-repeated="3"/>
          <table:table-cell/>
          <table:table-cell table:style-name="ce43" office:value-type="string" calcext:value-type="string" table:number-columns-spanned="3" table:number-rows-spanned="1">
            <text:p>% Edificado</text:p>
          </table:table-cell>
          <table:covered-table-cell table:number-columns-repeated="2" table:style-name="ce37"/>
          <table:table-cell table:style-name="ce43" office:value-type="string" calcext:value-type="string" table:number-columns-spanned="2" table:number-rows-spanned="1">
            <text:p>Velocidad de crecimiento</text:p>
          </table:table-cell>
          <table:covered-table-cell table:style-name="ce37"/>
          <table:table-cell table:style-name="ce37"/>
          <table:table-cell table:number-columns-repeated="4"/>
        </table:table-row>
        <table:table-row table:style-name="ro6">
          <table:covered-table-cell table:style-name="ce31"/>
          <table:covered-table-cell table:style-name="ce41"/>
          <table:table-cell table:style-name="ce41" office:value-type="string" calcext:value-type="string">
            <text:p>superf_suma_2012</text:p>
          </table:table-cell>
          <table:table-cell table:style-name="ce41" office:value-type="string" calcext:value-type="string">
            <text:p>superf_mediana_2012</text:p>
          </table:table-cell>
          <table:table-cell table:style-name="ce41" office:value-type="string" calcext:value-type="string">
            <text:p>superf_suma_2016</text:p>
          </table:table-cell>
          <table:table-cell table:style-name="ce41" office:value-type="string" calcext:value-type="string">
            <text:p>superf_mediana_2016</text:p>
          </table:table-cell>
          <table:table-cell table:style-name="ce41" office:value-type="string" calcext:value-type="string">
            <text:p>superf_suma_2020</text:p>
          </table:table-cell>
          <table:table-cell table:style-name="ce41" office:value-type="string" calcext:value-type="string">
            <text:p>superf_mediana_2020</text:p>
          </table:table-cell>
          <table:table-cell table:style-name="ce41" office:value-type="string" calcext:value-type="string">
            <text:p>incremento sup edif 12-16 (%)</text:p>
          </table:table-cell>
          <table:table-cell table:style-name="ce41" office:value-type="string" calcext:value-type="string">
            <text:p>incremento sup edif 16-20 (%)</text:p>
          </table:table-cell>
          <table:table-cell table:style-name="ce32" office:value-type="string" calcext:value-type="string">
            <text:p>v1</text:p>
          </table:table-cell>
          <table:table-cell table:style-name="ce32" office:value-type="string" calcext:value-type="string">
            <text:p>v2</text:p>
          </table:table-cell>
          <table:table-cell table:style-name="ce32" office:value-type="string" calcext:value-type="string">
            <text:p>a</text:p>
          </table:table-cell>
          <table:table-cell office:value-type="string" calcext:value-type="string">
            <text:p>Superf_total_barrio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string" calcext:value-type="string">
            <text:p><text:s/>(V1)</text:p>
          </table:table-cell>
          <table:table-cell table:style-name="ce37" office:value-type="string" calcext:value-type="string">
            <text:p><text:s/>(V2)</text:p>
          </table:table-cell>
          <table:table-cell table:style-name="ce37" office:value-type="string" calcext:value-type="string">
            <text:p>Aceleración <text:s/>(*1000)</text:p>
          </table:table-cell>
          <table:table-cell/>
          <table:table-cell office:value-type="string" calcext:value-type="string">
            <text:p>v1 por mediana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LA MANZANA- EL VASCO</text:p>
          </table:table-cell>
          <table:table-cell office:value-type="string" calcext:value-type="string">
            <text:p>ANGELELLI</text:p>
          </table:table-cell>
          <table:table-cell office:value-type="float" office:value="2170.14" calcext:value-type="float">
            <text:p>2170,14</text:p>
          </table:table-cell>
          <table:table-cell office:value-type="float" office:value="40.91" calcext:value-type="float">
            <text:p>40,91</text:p>
          </table:table-cell>
          <table:table-cell office:value-type="float" office:value="4453.39" calcext:value-type="float">
            <text:p>4453,39</text:p>
          </table:table-cell>
          <table:table-cell office:value-type="float" office:value="58.47" calcext:value-type="float">
            <text:p>58,47</text:p>
          </table:table-cell>
          <table:table-cell office:value-type="float" office:value="5034.55" calcext:value-type="float">
            <text:p>5034,55</text:p>
          </table:table-cell>
          <table:table-cell office:value-type="float" office:value="47.01" calcext:value-type="float">
            <text:p>47,01</text:p>
          </table:table-cell>
          <table:table-cell table:formula="of:=(([.E3]-[.C3])/[.C3])*100" office:value-type="float" office:value="105.212106131402" calcext:value-type="float">
            <text:p>105,21</text:p>
          </table:table-cell>
          <table:table-cell table:formula="of:=(([.G3]-[.E3])/[.E3])*100" office:value-type="float" office:value="13.0498339467237" calcext:value-type="float">
            <text:p>13,05</text:p>
          </table:table-cell>
          <table:table-cell table:formula="of:=([.E3]-[.C3])/4" office:value-type="float" office:value="570.8125" calcext:value-type="float">
            <text:p>570,81</text:p>
          </table:table-cell>
          <table:table-cell table:formula="of:=([.G3]-[.E3])/4" office:value-type="float" office:value="145.29" calcext:value-type="float">
            <text:p>145,29</text:p>
          </table:table-cell>
          <table:table-cell table:formula="of:=([.G3]-2*[.E3]+[.C3])/32" office:value-type="float" office:value="-53.1903125" calcext:value-type="float">
            <text:p>-53,19</text:p>
          </table:table-cell>
          <table:table-cell office:value-type="float" office:value="27532" calcext:value-type="float">
            <text:p>27532</text:p>
          </table:table-cell>
          <table:table-cell table:formula="of:=[.C3]/[.N3]" office:value-type="float" office:value="0.0788224611361325" calcext:value-type="float">
            <text:p>0,07882</text:p>
          </table:table-cell>
          <table:table-cell table:formula="of:=[.E3]/[.N3]" office:value-type="float" office:value="0.161753232602063" calcext:value-type="float">
            <text:p>0,16175</text:p>
          </table:table-cell>
          <table:table-cell table:formula="of:=[.G3]/[.N3]" office:value-type="float" office:value="0.18286176086009" calcext:value-type="float">
            <text:p>0,18286</text:p>
          </table:table-cell>
          <table:table-cell table:formula="of:=([.P3]-[.O3])/4" office:value-type="float" office:value="0.0207326928664826" calcext:value-type="float">
            <text:p>0,0207</text:p>
          </table:table-cell>
          <table:table-cell table:formula="of:=([.Q3]-[.P3])/4" office:value-type="float" office:value="0.00527713206450676" calcext:value-type="float">
            <text:p>0,0053</text:p>
          </table:table-cell>
          <table:table-cell table:formula="of:=(([.Q3]-2*[.P3]+[.O3])/32)*1000" office:value-type="float" office:value="-1.93194510024699" calcext:value-type="float">
            <text:p>-1,93</text:p>
          </table:table-cell>
          <table:table-cell/>
          <table:table-cell table:formula="of:=([.F3]-[.D3])/4" office:value-type="float" office:value="4.39" calcext:value-type="float">
            <text:p>4,39</text:p>
          </table:table-cell>
          <table:table-cell table:formula="of:=([.H3]-[.F3])/4" office:value-type="float" office:value="-2.865" calcext:value-type="float">
            <text:p>-2,865</text:p>
          </table:table-cell>
          <table:table-cell table:formula="of:=([.H3]-2*[.F3]+[.D3])/32" office:value-type="float" office:value="-0.906875" calcext:value-type="float">
            <text:p>-0,906875</text:p>
          </table:table-cell>
        </table:table-row>
        <table:table-row table:style-name="ro2">
          <table:table-cell table:number-columns-repeated="2" office:value-type="string" calcext:value-type="string">
            <text:p>CIUDAD EVITA</text:p>
          </table:table-cell>
          <table:table-cell office:value-type="float" office:value="3234.65" calcext:value-type="float">
            <text:p>3234,65</text:p>
          </table:table-cell>
          <table:table-cell office:value-type="float" office:value="23.55" calcext:value-type="float">
            <text:p>23,55</text:p>
          </table:table-cell>
          <table:table-cell office:value-type="float" office:value="6249.36" calcext:value-type="float">
            <text:p>6249,36</text:p>
          </table:table-cell>
          <table:table-cell office:value-type="float" office:value="33.87" calcext:value-type="float">
            <text:p>33,87</text:p>
          </table:table-cell>
          <table:table-cell office:value-type="float" office:value="9052.03" calcext:value-type="float">
            <text:p>9052,03</text:p>
          </table:table-cell>
          <table:table-cell office:value-type="float" office:value="42.96" calcext:value-type="float">
            <text:p>42,96</text:p>
          </table:table-cell>
          <table:table-cell table:formula="of:=(([.E4]-[.C4])/[.C4])*100" office:value-type="float" office:value="93.2005008269828" calcext:value-type="float">
            <text:p>93,20</text:p>
          </table:table-cell>
          <table:table-cell table:formula="of:=(([.G4]-[.E4])/[.E4])*100" office:value-type="float" office:value="44.8473123647862" calcext:value-type="float">
            <text:p>44,85</text:p>
          </table:table-cell>
          <table:table-cell table:formula="of:=([.E4]-[.C4])/4" office:value-type="float" office:value="753.6775" calcext:value-type="float">
            <text:p>753,68</text:p>
          </table:table-cell>
          <table:table-cell table:formula="of:=([.G4]-[.E4])/4" office:value-type="float" office:value="700.6675" calcext:value-type="float">
            <text:p>700,67</text:p>
          </table:table-cell>
          <table:table-cell table:formula="of:=([.G4]-2*[.E4]+[.C4])/32" office:value-type="float" office:value="-6.62624999999996" calcext:value-type="float">
            <text:p>-6,63</text:p>
          </table:table-cell>
          <table:table-cell office:value-type="float" office:value="68224" calcext:value-type="float">
            <text:p>68224</text:p>
          </table:table-cell>
          <table:table-cell table:formula="of:=[.C4]/[.N4]" office:value-type="float" office:value="0.0474122009849906" calcext:value-type="float">
            <text:p>0,04741</text:p>
          </table:table-cell>
          <table:table-cell table:formula="of:=[.E4]/[.N4]" office:value-type="float" office:value="0.0916006097560976" calcext:value-type="float">
            <text:p>0,09160</text:p>
          </table:table-cell>
          <table:table-cell table:formula="of:=[.G4]/[.N4]" office:value-type="float" office:value="0.132681021341463" calcext:value-type="float">
            <text:p>0,13268</text:p>
          </table:table-cell>
          <table:table-cell table:formula="of:=([.P4]-[.O4])/4" office:value-type="float" office:value="0.0110471021927767" calcext:value-type="float">
            <text:p>0,0110</text:p>
          </table:table-cell>
          <table:table-cell table:formula="of:=([.Q4]-[.P4])/4" office:value-type="float" office:value="0.0102701028963415" calcext:value-type="float">
            <text:p>0,0103</text:p>
          </table:table-cell>
          <table:table-cell table:formula="of:=(([.Q4]-2*[.P4]+[.O4])/32)*1000" office:value-type="float" office:value="-0.0971249120544086" calcext:value-type="float">
            <text:p>-0,10</text:p>
          </table:table-cell>
          <table:table-cell/>
          <table:table-cell table:formula="of:=([.F4]-[.D4])/4" office:value-type="float" office:value="2.58" calcext:value-type="float">
            <text:p>2,58</text:p>
          </table:table-cell>
          <table:table-cell table:formula="of:=([.H4]-[.F4])/4" office:value-type="float" office:value="2.2725" calcext:value-type="float">
            <text:p>2,2725</text:p>
          </table:table-cell>
          <table:table-cell table:formula="of:=([.H4]-2*[.F4]+[.D4])/32" office:value-type="float" office:value="-0.0384374999999998" calcext:value-type="float">
            <text:p>-0,0384374999999998</text:p>
          </table:table-cell>
        </table:table-row>
        <table:table-row table:style-name="ro2">
          <table:table-cell office:value-type="string" calcext:value-type="string">
            <text:p>LA HUERTA</text:p>
          </table:table-cell>
          <table:table-cell office:value-type="string" calcext:value-type="string">
            <text:p>ANGELELLI</text:p>
          </table:table-cell>
          <table:table-cell office:value-type="float" office:value="1137.5" calcext:value-type="float">
            <text:p>1137,5</text:p>
          </table:table-cell>
          <table:table-cell office:value-type="float" office:value="31.29" calcext:value-type="float">
            <text:p>31,29</text:p>
          </table:table-cell>
          <table:table-cell office:value-type="float" office:value="4667.14" calcext:value-type="float">
            <text:p>4667,14</text:p>
          </table:table-cell>
          <table:table-cell office:value-type="float" office:value="34.245" calcext:value-type="float">
            <text:p>34,245</text:p>
          </table:table-cell>
          <table:table-cell office:value-type="float" office:value="8223.15" calcext:value-type="float">
            <text:p>8223,15</text:p>
          </table:table-cell>
          <table:table-cell office:value-type="float" office:value="41.09" calcext:value-type="float">
            <text:p>41,09</text:p>
          </table:table-cell>
          <table:table-cell table:formula="of:=(([.E5]-[.C5])/[.C5])*100" office:value-type="float" office:value="310.298021978022" calcext:value-type="float">
            <text:p>310,30</text:p>
          </table:table-cell>
          <table:table-cell table:formula="of:=(([.G5]-[.E5])/[.E5])*100" office:value-type="float" office:value="76.1924861906864" calcext:value-type="float">
            <text:p>76,19</text:p>
          </table:table-cell>
          <table:table-cell table:formula="of:=([.E5]-[.C5])/4" office:value-type="float" office:value="882.41" calcext:value-type="float">
            <text:p>882,41</text:p>
          </table:table-cell>
          <table:table-cell table:formula="of:=([.G5]-[.E5])/4" office:value-type="float" office:value="889.0025" calcext:value-type="float">
            <text:p>889,00</text:p>
          </table:table-cell>
          <table:table-cell table:formula="of:=([.G5]-2*[.E5]+[.C5])/32" office:value-type="float" office:value="0.824062499999968" calcext:value-type="float">
            <text:p>0,82</text:p>
          </table:table-cell>
          <table:table-cell office:value-type="float" office:value="53741" calcext:value-type="float">
            <text:p>53741</text:p>
          </table:table-cell>
          <table:table-cell table:formula="of:=[.C5]/[.N5]" office:value-type="float" office:value="0.0211663348281573" calcext:value-type="float">
            <text:p>0,02117</text:p>
          </table:table-cell>
          <table:table-cell table:formula="of:=[.E5]/[.N5]" office:value-type="float" office:value="0.0868450531251745" calcext:value-type="float">
            <text:p>0,08685</text:p>
          </table:table-cell>
          <table:table-cell table:formula="of:=[.G5]/[.N5]" office:value-type="float" office:value="0.153014458234867" calcext:value-type="float">
            <text:p>0,15301</text:p>
          </table:table-cell>
          <table:table-cell table:formula="of:=([.P5]-[.O5])/4" office:value-type="float" office:value="0.0164196795742543" calcext:value-type="float">
            <text:p>0,0164</text:p>
          </table:table-cell>
          <table:table-cell table:formula="of:=([.Q5]-[.P5])/4" office:value-type="float" office:value="0.0165423512774232" calcext:value-type="float">
            <text:p>0,0165</text:p>
          </table:table-cell>
          <table:table-cell table:formula="of:=(([.Q5]-2*[.P5]+[.O5])/32)*1000" office:value-type="float" office:value="0.015333962896112" calcext:value-type="float">
            <text:p>0,02</text:p>
          </table:table-cell>
          <table:table-cell/>
          <table:table-cell table:formula="of:=([.F5]-[.D5])/4" office:value-type="float" office:value="0.73875" calcext:value-type="float">
            <text:p>0,73875</text:p>
          </table:table-cell>
          <table:table-cell table:formula="of:=([.H5]-[.F5])/4" office:value-type="float" office:value="1.71125" calcext:value-type="float">
            <text:p>1,71125</text:p>
          </table:table-cell>
          <table:table-cell table:formula="of:=([.H5]-2*[.F5]+[.D5])/32" office:value-type="float" office:value="0.1215625" calcext:value-type="float">
            <text:p>0,1215625</text:p>
          </table:table-cell>
        </table:table-row>
        <table:table-row table:style-name="ro2">
          <table:table-cell office:value-type="string" calcext:value-type="string">
            <text:p>17-SOL NACIENTE</text:p>
          </table:table-cell>
          <table:table-cell office:value-type="string" calcext:value-type="string">
            <text:p>SOL NACIENTE</text:p>
          </table:table-cell>
          <table:table-cell office:value-type="float" office:value="1130.94" calcext:value-type="float">
            <text:p>1130,94</text:p>
          </table:table-cell>
          <table:table-cell office:value-type="float" office:value="37.5" calcext:value-type="float">
            <text:p>37,5</text:p>
          </table:table-cell>
          <table:table-cell office:value-type="float" office:value="2570.21" calcext:value-type="float">
            <text:p>2570,21</text:p>
          </table:table-cell>
          <table:table-cell office:value-type="float" office:value="42.27" calcext:value-type="float">
            <text:p>42,27</text:p>
          </table:table-cell>
          <table:table-cell office:value-type="float" office:value="4302.26" calcext:value-type="float">
            <text:p>4302,26</text:p>
          </table:table-cell>
          <table:table-cell office:value-type="float" office:value="37.29" calcext:value-type="float">
            <text:p>37,29</text:p>
          </table:table-cell>
          <table:table-cell table:formula="of:=(([.E6]-[.C6])/[.C6])*100" office:value-type="float" office:value="127.263161617769" calcext:value-type="float">
            <text:p>127,26</text:p>
          </table:table-cell>
          <table:table-cell table:formula="of:=(([.G6]-[.E6])/[.E6])*100" office:value-type="float" office:value="67.3894351045245" calcext:value-type="float">
            <text:p>67,39</text:p>
          </table:table-cell>
          <table:table-cell table:formula="of:=([.E6]-[.C6])/4" office:value-type="float" office:value="359.8175" calcext:value-type="float">
            <text:p>359,82</text:p>
          </table:table-cell>
          <table:table-cell table:formula="of:=([.G6]-[.E6])/4" office:value-type="float" office:value="433.0125" calcext:value-type="float">
            <text:p>433,01</text:p>
          </table:table-cell>
          <table:table-cell table:formula="of:=([.G6]-2*[.E6]+[.C6])/32" office:value-type="float" office:value="9.14937500000001" calcext:value-type="float">
            <text:p>9,15</text:p>
          </table:table-cell>
          <table:table-cell office:value-type="float" office:value="44674" calcext:value-type="float">
            <text:p>44674</text:p>
          </table:table-cell>
          <table:table-cell table:formula="of:=[.C6]/[.N6]" office:value-type="float" office:value="0.0253153959797645" calcext:value-type="float">
            <text:p>0,02532</text:p>
          </table:table-cell>
          <table:table-cell table:formula="of:=[.E6]/[.N6]" office:value-type="float" office:value="0.0575325692796705" calcext:value-type="float">
            <text:p>0,05753</text:p>
          </table:table-cell>
          <table:table-cell table:formula="of:=[.G6]/[.N6]" office:value-type="float" office:value="0.0963034427183597" calcext:value-type="float">
            <text:p>0,09630</text:p>
          </table:table-cell>
          <table:table-cell table:formula="of:=([.P6]-[.O6])/4" office:value-type="float" office:value="0.0080542933249765" calcext:value-type="float">
            <text:p>0,0081</text:p>
          </table:table-cell>
          <table:table-cell table:formula="of:=([.Q6]-[.P6])/4" office:value-type="float" office:value="0.0096927183596723" calcext:value-type="float">
            <text:p>0,0097</text:p>
          </table:table-cell>
          <table:table-cell table:formula="of:=(([.Q6]-2*[.P6]+[.O6])/32)*1000" office:value-type="float" office:value="0.204803129336975" calcext:value-type="float">
            <text:p>0,20</text:p>
          </table:table-cell>
          <table:table-cell/>
          <table:table-cell table:formula="of:=([.F6]-[.D6])/4" office:value-type="float" office:value="1.1925" calcext:value-type="float">
            <text:p>1,1925</text:p>
          </table:table-cell>
          <table:table-cell table:formula="of:=([.H6]-[.F6])/4" office:value-type="float" office:value="-1.245" calcext:value-type="float">
            <text:p>-1,245</text:p>
          </table:table-cell>
          <table:table-cell table:formula="of:=([.H6]-2*[.F6]+[.D6])/32" office:value-type="float" office:value="-0.3046875" calcext:value-type="float">
            <text:p>-0,3046875</text:p>
          </table:table-cell>
        </table:table-row>
        <table:table-row table:style-name="ro2">
          <table:table-cell table:number-columns-repeated="2" office:value-type="string" calcext:value-type="string">
            <text:p>VILLA BOEDO</text:p>
          </table:table-cell>
          <table:table-cell office:value-type="float" office:value="1612.95" calcext:value-type="float">
            <text:p>1612,95</text:p>
          </table:table-cell>
          <table:table-cell office:value-type="float" office:value="23.49" calcext:value-type="float">
            <text:p>23,49</text:p>
          </table:table-cell>
          <table:table-cell office:value-type="float" office:value="2210.56" calcext:value-type="float">
            <text:p>2210,56</text:p>
          </table:table-cell>
          <table:table-cell office:value-type="float" office:value="28.75" calcext:value-type="float">
            <text:p>28,75</text:p>
          </table:table-cell>
          <table:table-cell office:value-type="float" office:value="3032.57" calcext:value-type="float">
            <text:p>3032,57</text:p>
          </table:table-cell>
          <table:table-cell office:value-type="float" office:value="34.33" calcext:value-type="float">
            <text:p>34,33</text:p>
          </table:table-cell>
          <table:table-cell table:formula="of:=(([.E7]-[.C7])/[.C7])*100" office:value-type="float" office:value="37.0507455283797" calcext:value-type="float">
            <text:p>37,05</text:p>
          </table:table-cell>
          <table:table-cell table:formula="of:=(([.G7]-[.E7])/[.E7])*100" office:value-type="float" office:value="37.1856000289519" calcext:value-type="float">
            <text:p>37,19</text:p>
          </table:table-cell>
          <table:table-cell table:formula="of:=([.E7]-[.C7])/4" office:value-type="float" office:value="149.4025" calcext:value-type="float">
            <text:p>149,40</text:p>
          </table:table-cell>
          <table:table-cell table:formula="of:=([.G7]-[.E7])/4" office:value-type="float" office:value="205.5025" calcext:value-type="float">
            <text:p>205,50</text:p>
          </table:table-cell>
          <table:table-cell table:formula="of:=([.G7]-2*[.E7]+[.C7])/32" office:value-type="float" office:value="7.01250000000001" calcext:value-type="float">
            <text:p>7,01</text:p>
          </table:table-cell>
          <table:table-cell office:value-type="float" office:value="16012" calcext:value-type="float">
            <text:p>16012</text:p>
          </table:table-cell>
          <table:table-cell table:formula="of:=[.C7]/[.N7]" office:value-type="float" office:value="0.100733824631526" calcext:value-type="float">
            <text:p>0,10073</text:p>
          </table:table-cell>
          <table:table-cell table:formula="of:=[.E7]/[.N7]" office:value-type="float" office:value="0.138056457656757" calcext:value-type="float">
            <text:p>0,13806</text:p>
          </table:table-cell>
          <table:table-cell table:formula="of:=[.G7]/[.N7]" office:value-type="float" office:value="0.189393579815139" calcext:value-type="float">
            <text:p>0,18939</text:p>
          </table:table-cell>
          <table:table-cell table:formula="of:=([.P7]-[.O7])/4" office:value-type="float" office:value="0.00933065825630777" calcext:value-type="float">
            <text:p>0,0093</text:p>
          </table:table-cell>
          <table:table-cell table:formula="of:=([.Q7]-[.P7])/4" office:value-type="float" office:value="0.0128342805395953" calcext:value-type="float">
            <text:p>0,0128</text:p>
          </table:table-cell>
          <table:table-cell table:formula="of:=(([.Q7]-2*[.P7]+[.O7])/32)*1000" office:value-type="float" office:value="0.437952785410943" calcext:value-type="float">
            <text:p>0,44</text:p>
          </table:table-cell>
          <table:table-cell/>
          <table:table-cell table:formula="of:=([.F7]-[.D7])/4" office:value-type="float" office:value="1.315" calcext:value-type="float">
            <text:p>1,315</text:p>
          </table:table-cell>
          <table:table-cell table:formula="of:=([.H7]-[.F7])/4" office:value-type="float" office:value="1.395" calcext:value-type="float">
            <text:p>1,395</text:p>
          </table:table-cell>
          <table:table-cell table:formula="of:=([.H7]-2*[.F7]+[.D7])/32" office:value-type="float" office:value="0.0099999999999999" calcext:value-type="float">
            <text:p>0,0099999999999999</text:p>
          </table:table-cell>
        </table:table-row>
        <table:table-row table:style-name="ro2">
          <table:table-cell office:value-type="string" calcext:value-type="string">
            <text:p>PQUE ITUZAINGO 2 ANEXO</text:p>
          </table:table-cell>
          <table:table-cell office:value-type="string" calcext:value-type="string">
            <text:p>CIUDAD DE MIS SUEÑOS</text:p>
          </table:table-cell>
          <table:table-cell table:number-columns-repeated="2"/>
          <table:table-cell office:value-type="float" office:value="1972.77" calcext:value-type="float">
            <text:p>1972,77</text:p>
          </table:table-cell>
          <table:table-cell office:value-type="float" office:value="38.03" calcext:value-type="float">
            <text:p>38,03</text:p>
          </table:table-cell>
          <table:table-cell office:value-type="float" office:value="5037.52" calcext:value-type="float">
            <text:p>5037,52</text:p>
          </table:table-cell>
          <table:table-cell office:value-type="float" office:value="44.4" calcext:value-type="float">
            <text:p>44,4</text:p>
          </table:table-cell>
          <table:table-cell/>
          <table:table-cell table:formula="of:=(([.G8]-[.E8])/[.E8])*100" office:value-type="float" office:value="155.352626003031" calcext:value-type="float">
            <text:p>155,35</text:p>
          </table:table-cell>
          <table:table-cell table:formula="of:=([.E8]-[.C8])/4" office:value-type="float" office:value="493.1925" calcext:value-type="float">
            <text:p>493,19</text:p>
          </table:table-cell>
          <table:table-cell table:formula="of:=([.G8]-[.E8])/4" office:value-type="float" office:value="766.1875" calcext:value-type="float">
            <text:p>766,19</text:p>
          </table:table-cell>
          <table:table-cell table:formula="of:=([.G8]-2*[.E8]+[.C8])/32" office:value-type="float" office:value="34.124375" calcext:value-type="float">
            <text:p>34,12</text:p>
          </table:table-cell>
          <table:table-cell office:value-type="float" office:value="41910" calcext:value-type="float">
            <text:p>41910</text:p>
          </table:table-cell>
          <table:table-cell table:formula="of:=[.C8]/[.N8]" office:value-type="float" office:value="0" calcext:value-type="float">
            <text:p>0,00000</text:p>
          </table:table-cell>
          <table:table-cell table:formula="of:=[.E8]/[.N8]" office:value-type="float" office:value="0.0470715819613457" calcext:value-type="float">
            <text:p>0,04707</text:p>
          </table:table-cell>
          <table:table-cell table:formula="of:=[.G8]/[.N8]" office:value-type="float" office:value="0.120198520639466" calcext:value-type="float">
            <text:p>0,12020</text:p>
          </table:table-cell>
          <table:table-cell table:formula="of:=([.P8]-[.O8])/4" office:value-type="float" office:value="0.0117678954903364" calcext:value-type="float">
            <text:p>0,0118</text:p>
          </table:table-cell>
          <table:table-cell table:formula="of:=([.Q8]-[.P8])/4" office:value-type="float" office:value="0.0182817346695299" calcext:value-type="float">
            <text:p>0,0183</text:p>
          </table:table-cell>
          <table:table-cell table:formula="of:=(([.Q8]-2*[.P8]+[.O8])/32)*1000" office:value-type="float" office:value="0.814229897399189" calcext:value-type="float">
            <text:p>0,81</text:p>
          </table:table-cell>
          <table:table-cell/>
          <table:table-cell table:formula="of:=([.F8]-[.D8])/4" office:value-type="float" office:value="9.5075" calcext:value-type="float">
            <text:p>9,5075</text:p>
          </table:table-cell>
          <table:table-cell table:formula="of:=([.H8]-[.F8])/4" office:value-type="float" office:value="1.5925" calcext:value-type="float">
            <text:p>1,5925</text:p>
          </table:table-cell>
          <table:table-cell table:formula="of:=([.H8]-2*[.F8]+[.D8])/32" office:value-type="float" office:value="-0.989375" calcext:value-type="float">
            <text:p>-0,989375</text:p>
          </table:table-cell>
        </table:table-row>
        <table:table-row table:style-name="ro2">
          <table:table-cell office:value-type="string" calcext:value-type="string">
            <text:p>AMPLIACION CABILDO</text:p>
          </table:table-cell>
          <table:table-cell office:value-type="string" calcext:value-type="string">
            <text:p>CABILDO</text:p>
          </table:table-cell>
          <table:table-cell table:number-columns-repeated="2"/>
          <table:table-cell office:value-type="float" office:value="1882.24" calcext:value-type="float">
            <text:p>1882,24</text:p>
          </table:table-cell>
          <table:table-cell office:value-type="float" office:value="17.51" calcext:value-type="float">
            <text:p>17,51</text:p>
          </table:table-cell>
          <table:table-cell office:value-type="float" office:value="5881.23000000001" calcext:value-type="float">
            <text:p>5881,23000000001</text:p>
          </table:table-cell>
          <table:table-cell office:value-type="float" office:value="34.54" calcext:value-type="float">
            <text:p>34,54</text:p>
          </table:table-cell>
          <table:table-cell/>
          <table:table-cell table:formula="of:=(([.G9]-[.E9])/[.E9])*100" office:value-type="float" office:value="212.459091295478" calcext:value-type="float">
            <text:p>212,46</text:p>
          </table:table-cell>
          <table:table-cell table:formula="of:=([.E9]-[.C9])/4" office:value-type="float" office:value="470.56" calcext:value-type="float">
            <text:p>470,56</text:p>
          </table:table-cell>
          <table:table-cell table:formula="of:=([.G9]-[.E9])/4" office:value-type="float" office:value="999.747500000002" calcext:value-type="float">
            <text:p>999,75</text:p>
          </table:table-cell>
          <table:table-cell table:formula="of:=([.G9]-2*[.E9]+[.C9])/32" office:value-type="float" office:value="66.1484375000003" calcext:value-type="float">
            <text:p>66,15</text:p>
          </table:table-cell>
          <table:table-cell office:value-type="float" office:value="49040" calcext:value-type="float">
            <text:p>49040</text:p>
          </table:table-cell>
          <table:table-cell table:formula="of:=[.C9]/[.N9]" office:value-type="float" office:value="0" calcext:value-type="float">
            <text:p>0,00000</text:p>
          </table:table-cell>
          <table:table-cell table:formula="of:=[.E9]/[.N9]" office:value-type="float" office:value="0.0383817292006525" calcext:value-type="float">
            <text:p>0,03838</text:p>
          </table:table-cell>
          <table:table-cell table:formula="of:=[.G9]/[.N9]" office:value-type="float" office:value="0.11992720228385" calcext:value-type="float">
            <text:p>0,11993</text:p>
          </table:table-cell>
          <table:table-cell table:formula="of:=([.P9]-[.O9])/4" office:value-type="float" office:value="0.00959543230016313" calcext:value-type="float">
            <text:p>0,0096</text:p>
          </table:table-cell>
          <table:table-cell table:formula="of:=([.Q9]-[.P9])/4" office:value-type="float" office:value="0.0203863682707994" calcext:value-type="float">
            <text:p>0,0204</text:p>
          </table:table-cell>
          <table:table-cell table:formula="of:=(([.Q9]-2*[.P9]+[.O9])/32)*1000" office:value-type="float" office:value="1.34886699632953" calcext:value-type="float">
            <text:p>1,35</text:p>
          </table:table-cell>
          <table:table-cell/>
          <table:table-cell table:formula="of:=([.F9]-[.D9])/4" office:value-type="float" office:value="4.3775" calcext:value-type="float">
            <text:p>4,3775</text:p>
          </table:table-cell>
          <table:table-cell table:formula="of:=([.H9]-[.F9])/4" office:value-type="float" office:value="4.2575" calcext:value-type="float">
            <text:p>4,2575</text:p>
          </table:table-cell>
          <table:table-cell table:formula="of:=([.H9]-2*[.F9]+[.D9])/32" office:value-type="float" office:value="-0.0150000000000001" calcext:value-type="float">
            <text:p>-0,0150000000000001</text:p>
          </table:table-cell>
        </table:table-row>
        <table:table-row table:style-name="ro2">
          <table:table-cell office:value-type="string" calcext:value-type="string">
            <text:p>EL MILAGRO</text:p>
          </table:table-cell>
          <table:table-cell office:value-type="string" calcext:value-type="string">
            <text:p>ANGELELLI</text:p>
          </table:table-cell>
          <table:table-cell table:number-columns-repeated="2"/>
          <table:table-cell office:value-type="float" office:value="2690.64" calcext:value-type="float">
            <text:p>2690,64</text:p>
          </table:table-cell>
          <table:table-cell office:value-type="float" office:value="28.07" calcext:value-type="float">
            <text:p>28,07</text:p>
          </table:table-cell>
          <table:table-cell office:value-type="float" office:value="8762.72000000001" calcext:value-type="float">
            <text:p>8762,72000000001</text:p>
          </table:table-cell>
          <table:table-cell office:value-type="float" office:value="43.615" calcext:value-type="float">
            <text:p>43,615</text:p>
          </table:table-cell>
          <table:table-cell/>
          <table:table-cell table:formula="of:=(([.G10]-[.E10])/[.E10])*100" office:value-type="float" office:value="225.674189040526" calcext:value-type="float">
            <text:p>225,67</text:p>
          </table:table-cell>
          <table:table-cell table:formula="of:=([.E10]-[.C10])/4" office:value-type="float" office:value="672.66" calcext:value-type="float">
            <text:p>672,66</text:p>
          </table:table-cell>
          <table:table-cell table:formula="of:=([.G10]-[.E10])/4" office:value-type="float" office:value="1518.02" calcext:value-type="float">
            <text:p>1518,02</text:p>
          </table:table-cell>
          <table:table-cell table:formula="of:=([.G10]-2*[.E10]+[.C10])/32" office:value-type="float" office:value="105.67" calcext:value-type="float">
            <text:p>105,67</text:p>
          </table:table-cell>
          <table:table-cell office:value-type="float" office:value="58344" calcext:value-type="float">
            <text:p>58344</text:p>
          </table:table-cell>
          <table:table-cell table:formula="of:=[.C10]/[.N10]" office:value-type="float" office:value="0" calcext:value-type="float">
            <text:p>0,00000</text:p>
          </table:table-cell>
          <table:table-cell table:formula="of:=[.E10]/[.N10]" office:value-type="float" office:value="0.0461168243521185" calcext:value-type="float">
            <text:p>0,04612</text:p>
          </table:table-cell>
          <table:table-cell table:formula="of:=[.G10]/[.N10]" office:value-type="float" office:value="0.150190593720006" calcext:value-type="float">
            <text:p>0,15019</text:p>
          </table:table-cell>
          <table:table-cell table:formula="of:=([.P10]-[.O10])/4" office:value-type="float" office:value="0.0115292060880296" calcext:value-type="float">
            <text:p>0,0115</text:p>
          </table:table-cell>
          <table:table-cell table:formula="of:=([.Q10]-[.P10])/4" office:value-type="float" office:value="0.0260184423419718" calcext:value-type="float">
            <text:p>0,0260</text:p>
          </table:table-cell>
          <table:table-cell table:formula="of:=(([.Q10]-2*[.P10]+[.O10])/32)*1000" office:value-type="float" office:value="1.81115453174277" calcext:value-type="float">
            <text:p>1,81</text:p>
          </table:table-cell>
          <table:table-cell/>
          <table:table-cell table:formula="of:=([.F10]-[.D10])/4" office:value-type="float" office:value="7.0175" calcext:value-type="float">
            <text:p>7,0175</text:p>
          </table:table-cell>
          <table:table-cell table:formula="of:=([.H10]-[.F10])/4" office:value-type="float" office:value="3.88625" calcext:value-type="float">
            <text:p>3,88625</text:p>
          </table:table-cell>
          <table:table-cell table:formula="of:=([.H10]-2*[.F10]+[.D10])/32" office:value-type="float" office:value="-0.39140625" calcext:value-type="float">
            <text:p>-0,39140625</text:p>
          </table:table-cell>
        </table:table-row>
        <table:table-row table:style-name="ro2">
          <table:table-cell office:value-type="string" calcext:value-type="string">
            <text:p>PQUE LAS ROSAS</text:p>
          </table:table-cell>
          <table:table-cell office:value-type="string" calcext:value-type="string">
            <text:p>PARQUE LAS ROSAS</text:p>
          </table:table-cell>
          <table:table-cell table:number-columns-repeated="2"/>
          <table:table-cell office:value-type="float" office:value="280.51" calcext:value-type="float">
            <text:p>280,51</text:p>
          </table:table-cell>
          <table:table-cell office:value-type="float" office:value="25.05" calcext:value-type="float">
            <text:p>25,05</text:p>
          </table:table-cell>
          <table:table-cell office:value-type="float" office:value="1828.37" calcext:value-type="float">
            <text:p>1828,37</text:p>
          </table:table-cell>
          <table:table-cell office:value-type="float" office:value="36.6" calcext:value-type="float">
            <text:p>36,6</text:p>
          </table:table-cell>
          <table:table-cell/>
          <table:table-cell table:formula="of:=(([.G11]-[.E11])/[.E11])*100" office:value-type="float" office:value="551.802074792343" calcext:value-type="float">
            <text:p>551,80</text:p>
          </table:table-cell>
          <table:table-cell table:formula="of:=([.E11]-[.C11])/4" office:value-type="float" office:value="70.1275" calcext:value-type="float">
            <text:p>70,13</text:p>
          </table:table-cell>
          <table:table-cell table:formula="of:=([.G11]-[.E11])/4" office:value-type="float" office:value="386.965" calcext:value-type="float">
            <text:p>386,97</text:p>
          </table:table-cell>
          <table:table-cell table:formula="of:=([.G11]-2*[.E11]+[.C11])/32" office:value-type="float" office:value="39.6046875" calcext:value-type="float">
            <text:p>39,60</text:p>
          </table:table-cell>
          <table:table-cell office:value-type="float" office:value="20106" calcext:value-type="float">
            <text:p>20106</text:p>
          </table:table-cell>
          <table:table-cell table:formula="of:=[.C11]/[.N11]" office:value-type="float" office:value="0" calcext:value-type="float">
            <text:p>0,00000</text:p>
          </table:table-cell>
          <table:table-cell table:formula="of:=[.E11]/[.N11]" office:value-type="float" office:value="0.0139515567492291" calcext:value-type="float">
            <text:p>0,01395</text:p>
          </table:table-cell>
          <table:table-cell table:formula="of:=[.G11]/[.N11]" office:value-type="float" office:value="0.0909365363573063" calcext:value-type="float">
            <text:p>0,09094</text:p>
          </table:table-cell>
          <table:table-cell table:formula="of:=([.P11]-[.O11])/4" office:value-type="float" office:value="0.00348788918730727" calcext:value-type="float">
            <text:p>0,0035</text:p>
          </table:table-cell>
          <table:table-cell table:formula="of:=([.Q11]-[.P11])/4" office:value-type="float" office:value="0.0192462449020193" calcext:value-type="float">
            <text:p>0,0192</text:p>
          </table:table-cell>
          <table:table-cell table:formula="of:=(([.Q11]-2*[.P11]+[.O11])/32)*1000" office:value-type="float" office:value="1.969794464339" calcext:value-type="float">
            <text:p>1,97</text:p>
          </table:table-cell>
          <table:table-cell/>
          <table:table-cell table:formula="of:=([.F11]-[.D11])/4" office:value-type="float" office:value="6.2625" calcext:value-type="float">
            <text:p>6,2625</text:p>
          </table:table-cell>
          <table:table-cell table:formula="of:=([.H11]-[.F11])/4" office:value-type="float" office:value="2.8875" calcext:value-type="float">
            <text:p>2,8875</text:p>
          </table:table-cell>
          <table:table-cell table:formula="of:=([.H11]-2*[.F11]+[.D11])/32" office:value-type="float" office:value="-0.421875" calcext:value-type="float">
            <text:p>-0,421875</text:p>
          </table:table-cell>
        </table:table-row>
        <table:table-row table:style-name="ro2">
          <table:table-cell office:value-type="string" calcext:value-type="string">
            <text:p>AMPLIACION PQUE LAS ROSAS </text:p>
          </table:table-cell>
          <table:table-cell office:value-type="string" calcext:value-type="string">
            <text:p>PARQUE LAS ROSAS</text:p>
          </table:table-cell>
          <table:table-cell table:number-columns-repeated="4"/>
          <table:table-cell office:value-type="float" office:value="1805.34" calcext:value-type="float">
            <text:p>1805,34</text:p>
          </table:table-cell>
          <table:table-cell office:value-type="float" office:value="34.525" calcext:value-type="float">
            <text:p>34,525</text:p>
          </table:table-cell>
          <table:table-cell table:number-columns-repeated="2"/>
          <table:table-cell table:formula="of:=([.E12]-[.C12])/4" office:value-type="float" office:value="0" calcext:value-type="float">
            <text:p>0,00</text:p>
          </table:table-cell>
          <table:table-cell table:formula="of:=([.G12]-[.E12])/4" office:value-type="float" office:value="451.335" calcext:value-type="float">
            <text:p>451,34</text:p>
          </table:table-cell>
          <table:table-cell table:formula="of:=([.G12]-2*[.E12]+[.C12])/32" office:value-type="float" office:value="56.416875" calcext:value-type="float">
            <text:p>56,42</text:p>
          </table:table-cell>
          <table:table-cell office:value-type="float" office:value="28440" calcext:value-type="float">
            <text:p>28440</text:p>
          </table:table-cell>
          <table:table-cell table:formula="of:=[.C12]/[.N12]" office:value-type="float" office:value="0" calcext:value-type="float">
            <text:p>0,00000</text:p>
          </table:table-cell>
          <table:table-cell table:formula="of:=[.E12]/[.N12]" office:value-type="float" office:value="0" calcext:value-type="float">
            <text:p>0,00000</text:p>
          </table:table-cell>
          <table:table-cell table:formula="of:=[.G12]/[.N12]" office:value-type="float" office:value="0.0634789029535865" calcext:value-type="float">
            <text:p>0,06348</text:p>
          </table:table-cell>
          <table:table-cell table:formula="of:=([.P12]-[.O12])/4" office:value-type="float" office:value="0" calcext:value-type="float">
            <text:p>0,0000</text:p>
          </table:table-cell>
          <table:table-cell table:formula="of:=([.Q12]-[.P12])/4" office:value-type="float" office:value="0.0158697257383966" calcext:value-type="float">
            <text:p>0,0159</text:p>
          </table:table-cell>
          <table:table-cell table:formula="of:=(([.Q12]-2*[.P12]+[.O12])/32)*1000" office:value-type="float" office:value="1.98371571729958" calcext:value-type="float">
            <text:p>1,98</text:p>
          </table:table-cell>
          <table:table-cell/>
          <table:table-cell table:formula="of:=([.F12]-[.D12])/4" office:value-type="float" office:value="0" calcext:value-type="float">
            <text:p>0</text:p>
          </table:table-cell>
          <table:table-cell table:formula="of:=([.H12]-[.F12])/4" office:value-type="float" office:value="8.63125" calcext:value-type="float">
            <text:p>8,63125</text:p>
          </table:table-cell>
          <table:table-cell table:formula="of:=([.H12]-2*[.F12]+[.D12])/32" office:value-type="float" office:value="1.07890625" calcext:value-type="float">
            <text:p>1,07890625</text:p>
          </table:table-cell>
        </table:table-row>
        <table:table-row table:style-name="ro2">
          <table:table-cell office:value-type="string" calcext:value-type="string">
            <text:p>12 DE SEPTIEMBRE</text:p>
          </table:table-cell>
          <table:table-cell office:value-type="string" calcext:value-type="string">
            <text:p>ANGELELLI</text:p>
          </table:table-cell>
          <table:table-cell table:number-columns-repeated="2"/>
          <table:table-cell office:value-type="float" office:value="3402.51" calcext:value-type="float">
            <text:p>3402,51</text:p>
          </table:table-cell>
          <table:table-cell office:value-type="float" office:value="29.86" calcext:value-type="float">
            <text:p>29,86</text:p>
          </table:table-cell>
          <table:table-cell office:value-type="float" office:value="15669.03" calcext:value-type="float">
            <text:p>15669,03</text:p>
          </table:table-cell>
          <table:table-cell office:value-type="float" office:value="47.97" calcext:value-type="float">
            <text:p>47,97</text:p>
          </table:table-cell>
          <table:table-cell/>
          <table:table-cell table:formula="of:=(([.G13]-[.E13])/[.E13])*100" office:value-type="float" office:value="360.513855947521" calcext:value-type="float">
            <text:p>360,51</text:p>
          </table:table-cell>
          <table:table-cell table:formula="of:=([.E13]-[.C13])/4" office:value-type="float" office:value="850.6275" calcext:value-type="float">
            <text:p>850,63</text:p>
          </table:table-cell>
          <table:table-cell table:formula="of:=([.G13]-[.E13])/4" office:value-type="float" office:value="3066.63" calcext:value-type="float">
            <text:p>3066,63</text:p>
          </table:table-cell>
          <table:table-cell table:formula="of:=([.G13]-2*[.E13]+[.C13])/32" office:value-type="float" office:value="277.0003125" calcext:value-type="float">
            <text:p>277,00</text:p>
          </table:table-cell>
          <table:table-cell office:value-type="float" office:value="137036" calcext:value-type="float">
            <text:p>137036</text:p>
          </table:table-cell>
          <table:table-cell table:formula="of:=[.C13]/[.N13]" office:value-type="float" office:value="0" calcext:value-type="float">
            <text:p>0,00000</text:p>
          </table:table-cell>
          <table:table-cell table:formula="of:=[.E13]/[.N13]" office:value-type="float" office:value="0.0248293149245454" calcext:value-type="float">
            <text:p>0,02483</text:p>
          </table:table-cell>
          <table:table-cell table:formula="of:=[.G13]/[.N13]" office:value-type="float" office:value="0.114342435564377" calcext:value-type="float">
            <text:p>0,11434</text:p>
          </table:table-cell>
          <table:table-cell table:formula="of:=([.P13]-[.O13])/4" office:value-type="float" office:value="0.00620732873113634" calcext:value-type="float">
            <text:p>0,0062</text:p>
          </table:table-cell>
          <table:table-cell table:formula="of:=([.Q13]-[.P13])/4" office:value-type="float" office:value="0.022378280159958" calcext:value-type="float">
            <text:p>0,0224</text:p>
          </table:table-cell>
          <table:table-cell table:formula="of:=(([.Q13]-2*[.P13]+[.O13])/32)*1000" office:value-type="float" office:value="2.0213689286027" calcext:value-type="float">
            <text:p>2,02</text:p>
          </table:table-cell>
          <table:table-cell/>
          <table:table-cell table:formula="of:=([.F13]-[.D13])/4" office:value-type="float" office:value="7.465" calcext:value-type="float">
            <text:p>7,465</text:p>
          </table:table-cell>
          <table:table-cell table:formula="of:=([.H13]-[.F13])/4" office:value-type="float" office:value="4.5275" calcext:value-type="float">
            <text:p>4,5275</text:p>
          </table:table-cell>
          <table:table-cell table:formula="of:=([.H13]-2*[.F13]+[.D13])/32" office:value-type="float" office:value="-0.3671875" calcext:value-type="float">
            <text:p>-0,3671875</text:p>
          </table:table-cell>
        </table:table-row>
        <table:table-row table:style-name="ro2">
          <table:table-cell office:value-type="string" calcext:value-type="string">
            <text:p>COM. MARTA JUANA GONZALES</text:p>
          </table:table-cell>
          <table:table-cell office:value-type="string" calcext:value-type="string">
            <text:p>CABILDO</text:p>
          </table:table-cell>
          <table:table-cell office:value-type="float" office:value="3408.95" calcext:value-type="float">
            <text:p>3408,95</text:p>
          </table:table-cell>
          <table:table-cell office:value-type="float" office:value="27.96" calcext:value-type="float">
            <text:p>27,96</text:p>
          </table:table-cell>
          <table:table-cell office:value-type="float" office:value="4988.08" calcext:value-type="float">
            <text:p>4988,08</text:p>
          </table:table-cell>
          <table:table-cell office:value-type="float" office:value="34.39" calcext:value-type="float">
            <text:p>34,39</text:p>
          </table:table-cell>
          <table:table-cell office:value-type="float" office:value="7851.21000000001" calcext:value-type="float">
            <text:p>7851,21000000001</text:p>
          </table:table-cell>
          <table:table-cell office:value-type="float" office:value="35.84" calcext:value-type="float">
            <text:p>35,84</text:p>
          </table:table-cell>
          <table:table-cell table:formula="of:=(([.E14]-[.C14])/[.C14])*100" office:value-type="float" office:value="46.3230613532026" calcext:value-type="float">
            <text:p>46,32</text:p>
          </table:table-cell>
          <table:table-cell table:formula="of:=(([.G14]-[.E14])/[.E14])*100" office:value-type="float" office:value="57.3994402655934" calcext:value-type="float">
            <text:p>57,40</text:p>
          </table:table-cell>
          <table:table-cell table:formula="of:=([.E14]-[.C14])/4" office:value-type="float" office:value="394.7825" calcext:value-type="float">
            <text:p>394,78</text:p>
          </table:table-cell>
          <table:table-cell table:formula="of:=([.G14]-[.E14])/4" office:value-type="float" office:value="715.782500000003" calcext:value-type="float">
            <text:p>715,78</text:p>
          </table:table-cell>
          <table:table-cell table:formula="of:=([.G14]-2*[.E14]+[.C14])/32" office:value-type="float" office:value="40.1250000000003" calcext:value-type="float">
            <text:p>40,13</text:p>
          </table:table-cell>
          <table:table-cell office:value-type="float" office:value="19304" calcext:value-type="float">
            <text:p>19304</text:p>
          </table:table-cell>
          <table:table-cell table:formula="of:=[.C14]/[.N14]" office:value-type="float" office:value="0.176592934106921" calcext:value-type="float">
            <text:p>0,17659</text:p>
          </table:table-cell>
          <table:table-cell table:formula="of:=[.E14]/[.N14]" office:value-type="float" office:value="0.25839618731869" calcext:value-type="float">
            <text:p>0,25840</text:p>
          </table:table-cell>
          <table:table-cell table:formula="of:=[.G14]/[.N14]" office:value-type="float" office:value="0.406714152507253" calcext:value-type="float">
            <text:p>0,40671</text:p>
          </table:table-cell>
          <table:table-cell table:formula="of:=([.P14]-[.O14])/4" office:value-type="float" office:value="0.0204508133029424" calcext:value-type="float">
            <text:p>0,0205</text:p>
          </table:table-cell>
          <table:table-cell table:formula="of:=([.Q14]-[.P14])/4" office:value-type="float" office:value="0.0370794912971406" calcext:value-type="float">
            <text:p>0,0371</text:p>
          </table:table-cell>
          <table:table-cell table:formula="of:=(([.Q14]-2*[.P14]+[.O14])/32)*1000" office:value-type="float" office:value="2.07858474927478" calcext:value-type="float">
            <text:p>2,08</text:p>
          </table:table-cell>
          <table:table-cell/>
          <table:table-cell table:formula="of:=([.F14]-[.D14])/4" office:value-type="float" office:value="1.6075" calcext:value-type="float">
            <text:p>1,6075</text:p>
          </table:table-cell>
          <table:table-cell table:formula="of:=([.H14]-[.F14])/4" office:value-type="float" office:value="0.362500000000001" calcext:value-type="float">
            <text:p>0,362500000000001</text:p>
          </table:table-cell>
          <table:table-cell table:formula="of:=([.H14]-2*[.F14]+[.D14])/32" office:value-type="float" office:value="-0.155625" calcext:value-type="float">
            <text:p>-0,155625</text:p>
          </table:table-cell>
        </table:table-row>
        <table:table-row table:style-name="ro2">
          <table:table-cell table:number-columns-repeated="2" office:value-type="string" calcext:value-type="string">
            <text:p>CABILDO</text:p>
          </table:table-cell>
          <table:table-cell table:number-columns-repeated="4"/>
          <table:table-cell office:value-type="float" office:value="2963.58" calcext:value-type="float">
            <text:p>2963,58</text:p>
          </table:table-cell>
          <table:table-cell office:value-type="float" office:value="26.04" calcext:value-type="float">
            <text:p>26,04</text:p>
          </table:table-cell>
          <table:table-cell table:number-columns-repeated="2"/>
          <table:table-cell table:formula="of:=([.E15]-[.C15])/4" office:value-type="float" office:value="0" calcext:value-type="float">
            <text:p>0,00</text:p>
          </table:table-cell>
          <table:table-cell table:formula="of:=([.G15]-[.E15])/4" office:value-type="float" office:value="740.895" calcext:value-type="float">
            <text:p>740,90</text:p>
          </table:table-cell>
          <table:table-cell table:formula="of:=([.G15]-2*[.E15]+[.C15])/32" office:value-type="float" office:value="92.611875" calcext:value-type="float">
            <text:p>92,61</text:p>
          </table:table-cell>
          <table:table-cell office:value-type="float" office:value="36358" calcext:value-type="float">
            <text:p>36358</text:p>
          </table:table-cell>
          <table:table-cell table:formula="of:=[.C15]/[.N15]" office:value-type="float" office:value="0" calcext:value-type="float">
            <text:p>0,00000</text:p>
          </table:table-cell>
          <table:table-cell table:formula="of:=[.E15]/[.N15]" office:value-type="float" office:value="0" calcext:value-type="float">
            <text:p>0,00000</text:p>
          </table:table-cell>
          <table:table-cell table:formula="of:=[.G15]/[.N15]" office:value-type="float" office:value="0.0815110842180538" calcext:value-type="float">
            <text:p>0,08151</text:p>
          </table:table-cell>
          <table:table-cell table:formula="of:=([.P15]-[.O15])/4" office:value-type="float" office:value="0" calcext:value-type="float">
            <text:p>0,0000</text:p>
          </table:table-cell>
          <table:table-cell table:formula="of:=([.Q15]-[.P15])/4" office:value-type="float" office:value="0.0203777710545135" calcext:value-type="float">
            <text:p>0,0204</text:p>
          </table:table-cell>
          <table:table-cell table:formula="of:=(([.Q15]-2*[.P15]+[.O15])/32)*1000" office:value-type="float" office:value="2.54722138181418" calcext:value-type="float">
            <text:p>2,55</text:p>
          </table:table-cell>
          <table:table-cell/>
          <table:table-cell table:formula="of:=([.F15]-[.D15])/4" office:value-type="float" office:value="0" calcext:value-type="float">
            <text:p>0</text:p>
          </table:table-cell>
          <table:table-cell table:formula="of:=([.H15]-[.F15])/4" office:value-type="float" office:value="6.51" calcext:value-type="float">
            <text:p>6,51</text:p>
          </table:table-cell>
          <table:table-cell table:formula="of:=([.H15]-2*[.F15]+[.D15])/32" office:value-type="float" office:value="0.81375" calcext:value-type="float">
            <text:p>0,81375</text:p>
          </table:table-cell>
        </table:table-row>
        <table:table-row table:style-name="ro2">
          <table:table-cell table:style-name="Default" table:number-columns-repeated="20"/>
          <table:table-cell table:number-columns-repeated="4"/>
        </table:table-row>
        <table:table-row table:style-name="ro2">
          <table:table-cell table:style-name="Default" office:value-type="string" calcext:value-type="string">
            <text:p>Mediana </text:p>
          </table:table-cell>
          <table:table-cell table:style-name="Default"/>
          <table:table-cell table:style-name="ce15" table:formula="of:=MEDIAN([.C3:.C15])" office:value-type="float" office:value="1891.545" calcext:value-type="float">
            <text:p>1891,55</text:p>
          </table:table-cell>
          <table:table-cell table:style-name="ce15" table:formula="of:=MEDIAN([.D3:.D15])" office:value-type="float" office:value="29.625" calcext:value-type="float">
            <text:p>29,63</text:p>
          </table:table-cell>
          <table:table-cell table:style-name="ce15" table:formula="of:=MEDIAN([.E3:.E15])" office:value-type="float" office:value="2690.64" calcext:value-type="float">
            <text:p>2690,64</text:p>
          </table:table-cell>
          <table:table-cell table:style-name="ce15" table:formula="of:=MEDIAN([.F3:.F15])" office:value-type="float" office:value="33.87" calcext:value-type="float">
            <text:p>33,87</text:p>
          </table:table-cell>
          <table:table-cell table:style-name="ce15" table:formula="of:=MEDIAN([.G3:.G15])" office:value-type="float" office:value="5037.52" calcext:value-type="float">
            <text:p>5037,52</text:p>
          </table:table-cell>
          <table:table-cell table:style-name="ce15" table:formula="of:=MEDIAN([.H3:.H15])" office:value-type="float" office:value="37.29" calcext:value-type="float">
            <text:p>37,29</text:p>
          </table:table-cell>
          <table:table-cell table:style-name="ce21" table:formula="of:=(([.E17]-[.C17])/[.C17])*100" office:value-type="float" office:value="42.245624608455" calcext:value-type="float">
            <text:p>42,25</text:p>
          </table:table-cell>
          <table:table-cell table:style-name="ce21" table:formula="of:=(([.G17]-[.E17])/[.E17])*100" office:value-type="float" office:value="87.2238575208873" calcext:value-type="float">
            <text:p>87,22</text:p>
          </table:table-cell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Default" office:value-type="string" calcext:value-type="string">
            <text:p>Promedio</text:p>
          </table:table-cell>
          <table:table-cell table:style-name="Default"/>
          <table:table-cell table:style-name="ce15" table:formula="of:=AVERAGE([.C3:.C15])" office:value-type="float" office:value="2115.855" calcext:value-type="float">
            <text:p>2115,86</text:p>
          </table:table-cell>
          <table:table-cell table:style-name="ce15" table:formula="of:=AVERAGE([.D3:.D15])" office:value-type="float" office:value="30.7833333333333" calcext:value-type="float">
            <text:p>30,78</text:p>
          </table:table-cell>
          <table:table-cell table:style-name="ce15" table:formula="of:=AVERAGE([.E3:.E15])" office:value-type="float" office:value="3215.21909090909" calcext:value-type="float">
            <text:p>3215,22</text:p>
          </table:table-cell>
          <table:table-cell table:style-name="ce15" table:formula="of:=AVERAGE([.F3:.F15])" office:value-type="float" office:value="33.6831818181818" calcext:value-type="float">
            <text:p>33,68</text:p>
          </table:table-cell>
          <table:table-cell table:style-name="ce15" table:formula="of:=AVERAGE([.G3:.G15])" office:value-type="float" office:value="6111.04307692308" calcext:value-type="float">
            <text:p>6111,04</text:p>
          </table:table-cell>
          <table:table-cell table:style-name="ce15" table:formula="of:=AVERAGE([.H3:.H15])" office:value-type="float" office:value="38.9392307692308" calcext:value-type="float">
            <text:p>38,94</text:p>
          </table:table-cell>
          <table:table-cell table:style-name="ce21" table:formula="of:=(([.E18]-[.C18])/[.C18])*100" office:value-type="float" office:value="51.9583851875054" calcext:value-type="float">
            <text:p>51,96</text:p>
          </table:table-cell>
          <table:table-cell table:style-name="ce21" table:formula="of:=(([.G18]-[.E18])/[.E18])*100" office:value-type="float" office:value="90.0661480333275" calcext:value-type="float">
            <text:p>90,07</text:p>
          </table:table-cell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Default"/>
          <table:table-cell table:style-name="ce11" table:formula="of:=SUM([.C3:.C15])" office:value-type="float" office:value="12695.13" calcext:value-type="float">
            <text:p>12695,13</text:p>
          </table:table-cell>
          <table:table-cell table:style-name="ce11"/>
          <table:table-cell table:style-name="ce11" table:formula="of:=SUM([.E3:.E15])" office:value-type="float" office:value="35367.41" calcext:value-type="float">
            <text:p>35367,41</text:p>
          </table:table-cell>
          <table:table-cell table:style-name="ce11"/>
          <table:table-cell table:style-name="ce11" table:formula="of:=SUM([.G3:.G15])" office:value-type="float" office:value="79443.56" calcext:value-type="float">
            <text:p>79443,56</text:p>
          </table:table-cell>
          <table:table-cell table:style-name="Default"/>
          <table:table-cell table:style-name="ce21" table:formula="of:=(([.E19]-[.C19])/[.C19])*100" office:value-type="float" office:value="178.59037284376" calcext:value-type="float">
            <text:p>178,59</text:p>
          </table:table-cell>
          <table:table-cell table:style-name="ce21" table:formula="of:=(([.G19]-[.E19])/[.E19])*100" office:value-type="float" office:value="124.623629493932" calcext:value-type="float">
            <text:p>124,62</text:p>
          </table:table-cell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Default" office:value-type="string" calcext:value-type="string">
            <text:p>Desviación estándar</text:p>
          </table:table-cell>
          <table:table-cell table:style-name="Default" table:number-columns-repeated="2"/>
          <table:table-cell table:style-name="ce15" table:formula="of:=STDEV([.D3:.D8])" office:value-type="float" office:value="7.93472242740727" calcext:value-type="float">
            <text:p>7,93</text:p>
          </table:table-cell>
          <table:table-cell table:style-name="ce15"/>
          <table:table-cell table:style-name="ce15" table:formula="of:=STDEV([.F3:.F13])" office:value-type="float" office:value="11.1249452557954" calcext:value-type="float">
            <text:p>11,12</text:p>
          </table:table-cell>
          <table:table-cell table:style-name="ce15"/>
          <table:table-cell table:style-name="ce15" table:formula="of:=STDEV([.H3:.H15])" office:value-type="float" office:value="6.21448806089241" calcext:value-type="float">
            <text:p>6,21</text:p>
          </table:table-cell>
          <table:table-cell table:style-name="Default" table:number-columns-repeated="12"/>
          <table:table-cell table:number-columns-repeated="4"/>
        </table:table-row>
      </table:table>
      <table:table table:name="CRECIMIENTO INFORMAL CORDOBA" table:style-name="ta1">
        <office:forms form:automatic-focus="false" form:apply-design-mode="false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row table:style-name="ro2">
          <table:table-cell table:style-name="ce11" office:value-type="string" calcext:value-type="string">
            <text:p>Tipo</text:p>
          </table:table-cell>
          <table:table-cell table:style-name="ce11" office:value-type="float" office:value="1991" calcext:value-type="float">
            <text:p>1991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20" calcext:value-type="float">
            <text:p>2020</text:p>
          </table:table-cell>
        </table:table-row>
        <table:table-row table:style-name="ro2">
          <table:table-cell office:value-type="string" calcext:value-type="string">
            <text:p>villas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 office:value-type="string" calcext:value-type="string">
            <text:p>tomas de tierr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loteos fraudulentos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11" table:formula="of:=SUM([.B2:.B5])" office:value-type="float" office:value="88" calcext:value-type="float">
            <text:p>88</text:p>
          </table:table-cell>
          <table:table-cell table:style-name="ce11" table:formula="of:=SUM([.C2:.C5])" office:value-type="float" office:value="123" calcext:value-type="float">
            <text:p>123</text:p>
          </table:table-cell>
          <table:table-cell table:style-name="ce11" table:formula="of:=SUM([.D2:.D5])" office:value-type="float" office:value="135" calcext:value-type="float">
            <text:p>135</text:p>
          </table:table-cell>
          <table:table-cell table:style-name="ce11" table:formula="of:=SUM([.E2:.E5])" office:value-type="float" office:value="171" calcext:value-type="float">
            <text:p>171</text:p>
          </table:table-cell>
        </table:table-row>
      </table:table>
      <table:named-expressions/>
      <table:database-ranges>
        <table:database-range table:name="__Anonymous_Sheet_DB__0" table:target-range-address="crecimiento_poligonos_viviendas.A2:crecimiento_poligonos_viviendas.E14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4" table:target-range-address="'velocidad de crecimiento'.A3:'velocidad de crecimiento'.T15" table:contains-header="false">
          <table:sort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12" number:min-decimal-places="12" number:min-integer-digits="1"/>
    </number:number-style>
    <number:number-style style:name="N109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7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1-17T07:59:23.932948115</dc:date>
    <meta:editing-duration>P3DT13H50M15S</meta:editing-duration>
    <meta:editing-cycles>12</meta:editing-cycles>
    <meta:generator>LibreOffice/7.4.2.3$Linux_X86_64 LibreOffice_project/40$Build-3</meta:generator>
    <meta:document-statistic meta:table-count="6" meta:cell-count="1575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7cm" svg:height="9.005cm" xlink:href=".." xlink:type="simple" chart:class="chart:bar" chart:column-mapping="0 1 2" chart:style-name="ch1">
        <chart:legend chart:legend-position="end" svg:x="13.644cm" svg:y="3.705cm" style:legend-expansion="high" chart:style-name="ch2"/>
        <chart:plot-area chart:style-name="ch3" table:cell-range-address="crecimiento_poligonos_viviendas.A2:crecimiento_poligonos_viviendas.A14 crecimiento_poligonos_viviendas.C1:crecimiento_poligonos_viviendas.E14" chart:data-source-has-labels="both" svg:x="0.319cm" svg:y="0.18cm" svg:width="13.006cm" svg:height="8.645cm">
          <chart:coordinate-region svg:x="4.022cm" svg:y="0.38cm" svg:width="9.303cm" svg:height="4.022cm"/>
          <chart:axis chart:dimension="x" chart:name="primary-x" chart:style-name="ch4" chartooo:axis-type="auto">
            <chartooo:date-scale/>
            <chart:categories table:cell-range-address="crecimiento_poligonos_viviendas.A2:crecimiento_poligonos_viviendas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recimiento_poligonos_viviendas.C2:crecimiento_poligonos_viviendas.C14" chart:label-cell-address="crecimiento_poligonos_viviendas.C1:crecimiento_poligonos_viviendas.C1" chart:class="chart:bar">
            <chart:data-point chart:repeated="13"/>
            <loext:propertry-mapping loext:property="BorderColor" loext:cell-range-address="crecimiento_poligonos_viviendas.C1:crecimiento_poligonos_viviendas.C1"/>
          </chart:series>
          <chart:series chart:style-name="ch8" chart:values-cell-range-address="crecimiento_poligonos_viviendas.D2:crecimiento_poligonos_viviendas.D14" chart:label-cell-address="crecimiento_poligonos_viviendas.D1:crecimiento_poligonos_viviendas.D1" chart:class="chart:bar">
            <chart:data-point chart:repeated="13"/>
            <loext:propertry-mapping loext:property="BorderColor" loext:cell-range-address="crecimiento_poligonos_viviendas.D1:crecimiento_poligonos_viviendas.D1"/>
          </chart:series>
          <chart:series chart:style-name="ch9" chart:values-cell-range-address="crecimiento_poligonos_viviendas.E2:crecimiento_poligonos_viviendas.E14" chart:label-cell-address="crecimiento_poligonos_viviendas.E1:crecimiento_poligonos_viviendas.E1" chart:class="chart:bar">
            <chart:data-point chart:repeated="13"/>
            <loext:propertry-mapping loext:property="BorderColor" loext:cell-range-address="crecimiento_poligonos_viviendas.E1:crecimiento_poligonos_viviendas.E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ÑO 2012</text:p>
                <draw:g>
                  <svg:desc>crecimiento_poligonos_viviendas.C1:crecimiento_poligonos_viviendas.C1</svg:desc>
                </draw:g>
              </table:table-cell>
              <table:table-cell office:value-type="string">
                <text:p/>
              </table:table-cell>
              <table:table-cell office:value-type="string">
                <text:p>AÑO 2016</text:p>
                <draw:g>
                  <svg:desc>crecimiento_poligonos_viviendas.D1:crecimiento_poligonos_viviendas.D1</svg:desc>
                </draw:g>
              </table:table-cell>
              <table:table-cell office:value-type="string">
                <text:p/>
              </table:table-cell>
              <table:table-cell office:value-type="string">
                <text:p>AÑO 2020</text:p>
                <draw:g>
                  <svg:desc>crecimiento_poligonos_viviendas.E1:crecimiento_poligonos_viviendas.E1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OMUNIDAD MARTA JUANA GONZALES</text:p>
                <draw:g>
                  <svg:desc>crecimiento_poligonos_viviendas.A2:crecimiento_poligonos_viviendas.A14</svg:desc>
                </draw:g>
              </table:table-cell>
              <table:table-cell office:value-type="float" office:value="108">
                <text:p>108</text:p>
                <draw:g>
                  <svg:desc>crecimiento_poligonos_viviendas.C2:crecimiento_poligonos_viviendas.C14</svg:desc>
                </draw:g>
              </table:table-cell>
              <table:table-cell office:value-type="float" office:value="NaN">
                <text:p>NaN</text:p>
                <draw:g>
                  <svg:desc>crecimiento_poligonos_viviendas.C1:crecimiento_poligonos_viviendas.C1</svg:desc>
                </draw:g>
              </table:table-cell>
              <table:table-cell office:value-type="float" office:value="123">
                <text:p>123</text:p>
                <draw:g>
                  <svg:desc>crecimiento_poligonos_viviendas.D2:crecimiento_poligonos_viviendas.D14</svg:desc>
                </draw:g>
              </table:table-cell>
              <table:table-cell office:value-type="float" office:value="NaN">
                <text:p>NaN</text:p>
                <draw:g>
                  <svg:desc>crecimiento_poligonos_viviendas.D1:crecimiento_poligonos_viviendas.D1</svg:desc>
                </draw:g>
              </table:table-cell>
              <table:table-cell office:value-type="float" office:value="189">
                <text:p>189</text:p>
                <draw:g>
                  <svg:desc>crecimiento_poligonos_viviendas.E2:crecimiento_poligonos_viviendas.E14</svg:desc>
                </draw:g>
              </table:table-cell>
              <table:table-cell office:value-type="float" office:value="NaN">
                <text:p>NaN</text:p>
                <draw:g>
                  <svg:desc>crecimiento_poligonos_viviendas.E1:crecimiento_poligonos_viviendas.E1</svg:desc>
                </draw:g>
              </table:table-cell>
            </table:table-row>
            <table:table-row>
              <table:table-cell office:value-type="string">
                <text:p>CIUDAD EVITA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ILLA BOEDO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 MANZANA- ANGELELLI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 HUERTA-ANGELELLI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-SOL NACIENTE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RQUE ITUZAINGO 2 ANEX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CE DE SEPTI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L MILAG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RQUE LAS ROSA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MPLIACION CABIL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RQUE LAS ROSAS AMPLIAC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BIL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6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2cm" svg:height="9.022cm" xlink:href=".." xlink:type="simple" chart:class="chart:bar" chart:style-name="ch1">
        <chart:legend chart:legend-position="end" svg:x="12.623cm" svg:y="4.251cm" style:legend-expansion="high" chart:style-name="ch2"/>
        <chart:plot-area chart:style-name="ch3" table:cell-range-address="'velocidad de crecimiento'.A3:'velocidad de crecimiento'.A15 'velocidad de crecimiento'.T1:'velocidad de crecimiento'.T15" chart:data-source-has-labels="both" svg:x="0.32cm" svg:y="0.18cm" svg:width="11.983cm" svg:height="8.662cm">
          <chart:coordinate-region svg:x="0.651cm" svg:y="0.18cm" svg:width="11.372cm" svg:height="8.094cm"/>
          <chart:axis chart:dimension="x" chart:name="primary-x" chart:style-name="ch4" chartooo:axis-type="auto">
            <chartooo:date-scale/>
            <chart:categories table:cell-range-address="'velocidad de crecimiento'.A3:'velocidad de crecimiento'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elocidad de crecimiento'.T3:'velocidad de crecimiento'.T15" chart:label-cell-address="'velocidad de crecimiento'.T1:'velocidad de crecimiento'.T2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eleración  (*1000)</text:p>
                <text:list>
                  <text:list-item>
                    <text:p/>
                  </text:list-item>
                  <text:list-item>
                    <text:p>Aceleración  (*1000)</text:p>
                  </text:list-item>
                </text:list>
                <draw:g>
                  <svg:desc>'velocidad de crecimiento'.T1:'velocidad de crecimiento'.T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 MANZANA- EL VASCO</text:p>
                <draw:g>
                  <svg:desc>'velocidad de crecimiento'.A3:'velocidad de crecimiento'.A15</svg:desc>
                </draw:g>
              </table:table-cell>
              <table:table-cell office:value-type="float" office:value="-1.93194510024699">
                <text:p>-1.93194510024699</text:p>
                <draw:g>
                  <svg:desc>'velocidad de crecimiento'.T3:'velocidad de crecimiento'.T15</svg:desc>
                </draw:g>
              </table:table-cell>
            </table:table-row>
            <table:table-row>
              <table:table-cell office:value-type="string">
                <text:p>CIUDAD EVITA</text:p>
              </table:table-cell>
              <table:table-cell office:value-type="float" office:value="-0.0971249120544086">
                <text:p>-0.0971249120544086</text:p>
              </table:table-cell>
            </table:table-row>
            <table:table-row>
              <table:table-cell office:value-type="string">
                <text:p>LA HUERTA</text:p>
              </table:table-cell>
              <table:table-cell office:value-type="float" office:value="0.015333962896112">
                <text:p>0.015333962896112</text:p>
              </table:table-cell>
            </table:table-row>
            <table:table-row>
              <table:table-cell office:value-type="string">
                <text:p>17-SOL NACIENTE</text:p>
              </table:table-cell>
              <table:table-cell office:value-type="float" office:value="0.204803129336975">
                <text:p>0.204803129336975</text:p>
              </table:table-cell>
            </table:table-row>
            <table:table-row>
              <table:table-cell office:value-type="string">
                <text:p>VILLA BOEDO</text:p>
              </table:table-cell>
              <table:table-cell office:value-type="float" office:value="0.437952785410943">
                <text:p>0.437952785410943</text:p>
              </table:table-cell>
            </table:table-row>
            <table:table-row>
              <table:table-cell office:value-type="string">
                <text:p>PQUE ITUZAINGO 2 ANEXO</text:p>
              </table:table-cell>
              <table:table-cell office:value-type="float" office:value="0.814229897399189">
                <text:p>0.814229897399189</text:p>
              </table:table-cell>
            </table:table-row>
            <table:table-row>
              <table:table-cell office:value-type="string">
                <text:p>AMPLIACION CABILDO</text:p>
              </table:table-cell>
              <table:table-cell office:value-type="float" office:value="1.34886699632953">
                <text:p>1.34886699632953</text:p>
              </table:table-cell>
            </table:table-row>
            <table:table-row>
              <table:table-cell office:value-type="string">
                <text:p>EL MILAGRO</text:p>
              </table:table-cell>
              <table:table-cell office:value-type="float" office:value="1.81115453174277">
                <text:p>1.81115453174277</text:p>
              </table:table-cell>
            </table:table-row>
            <table:table-row>
              <table:table-cell office:value-type="string">
                <text:p>PQUE LAS ROSAS</text:p>
              </table:table-cell>
              <table:table-cell office:value-type="float" office:value="1.969794464339">
                <text:p>1.969794464339</text:p>
              </table:table-cell>
            </table:table-row>
            <table:table-row>
              <table:table-cell office:value-type="string">
                <text:p>AMPLIACION PQUE LAS ROSAS </text:p>
              </table:table-cell>
              <table:table-cell office:value-type="float" office:value="1.98371571729958">
                <text:p>1.98371571729958</text:p>
              </table:table-cell>
            </table:table-row>
            <table:table-row>
              <table:table-cell office:value-type="string">
                <text:p>12 DE SEPTIEMBRE</text:p>
              </table:table-cell>
              <table:table-cell office:value-type="float" office:value="2.0213689286027">
                <text:p>2.0213689286027</text:p>
              </table:table-cell>
            </table:table-row>
            <table:table-row>
              <table:table-cell office:value-type="string">
                <text:p>COM. MARTA JUANA GONZALES</text:p>
              </table:table-cell>
              <table:table-cell office:value-type="float" office:value="2.07858474927478">
                <text:p>2.07858474927478</text:p>
              </table:table-cell>
            </table:table-row>
            <table:table-row>
              <table:table-cell office:value-type="string">
                <text:p>CABILDO</text:p>
              </table:table-cell>
              <table:table-cell office:value-type="float" office:value="2.54722138181418">
                <text:p>2.547221381814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