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39pt"/>
    </style:style>
    <style:style style:name="co2" style:family="table-column">
      <style:table-column-properties fo:break-before="auto" style:column-width="43.06pt"/>
    </style:style>
    <style:style style:name="co3" style:family="table-column">
      <style:table-column-properties fo:break-before="auto" style:column-width="109.76pt"/>
    </style:style>
    <style:style style:name="co4" style:family="table-column">
      <style:table-column-properties fo:break-before="auto" style:column-width="139.61pt"/>
    </style:style>
    <style:style style:name="co5" style:family="table-column">
      <style:table-column-properties fo:break-before="auto" style:column-width="243.04pt"/>
    </style:style>
    <style:style style:name="co6" style:family="table-column">
      <style:table-column-properties fo:break-before="auto" style:column-width="157.66pt"/>
    </style:style>
    <style:style style:name="co7" style:family="table-column">
      <style:table-column-properties fo:break-before="auto" style:column-width="312.49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Docente</text:p>
          </table:table-cell>
          <table:table-cell table:style-name="ce1" office:value-type="string" calcext:value-type="string">
            <text:p>Sexo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Asignatura</text:p>
          </table:table-cell>
          <table:table-cell table:number-columns-repeated="3" table:style-name="ce1" office:value-type="string" calcext:value-type="string">
            <text:p>Cualidad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seguro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sencillo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2]+1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paciente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3]+1" office:value-type="float" office:value="3" calcext:value-type="float">
            <text:p>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 Financiera</text:p>
          </table:table-cell>
          <table:table-cell table:style-name="ce2" office:value-type="string" calcext:value-type="string">
            <text:p>sencilla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muy generosa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4]+1" office:value-type="float" office:value="4" calcext:value-type="float">
            <text:p>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buena ond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aunque no era docente (sólo era contador) sabía explicar su materia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5]+1" office:value-type="float" office:value="5" calcext:value-type="float">
            <text:p>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pasión por la materia</text:p>
          </table:table-cell>
          <table:table-cell table:style-name="ce2" office:value-type="string" calcext:value-type="string">
            <text:p>mucho conocimiento</text:p>
          </table:table-cell>
          <table:table-cell table:style-name="ce2" office:value-type="string" calcext:value-type="string">
            <text:p>dedicación para que aprendamos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6]+1" office:value-type="float" office:value="6" calcext:value-type="float">
            <text:p>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nseñar distinto</text:p>
          </table:table-cell>
          <table:table-cell table:style-name="ce2" office:value-type="string" calcext:value-type="string">
            <text:p>mucha paciencia</text:p>
          </table:table-cell>
          <table:table-cell table:style-name="ce2" office:value-type="string" calcext:value-type="string">
            <text:p>transmitía su pasión por la materia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7]+1" office:value-type="float" office:value="7" calcext:value-type="float">
            <text:p>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entusiasmo al enseñar</text:p>
          </table:table-cell>
          <table:table-cell table:style-name="ce2" office:value-type="string" calcext:value-type="string">
            <text:p>nada era imposible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8]+1" office:value-type="float" office:value="8" calcext:value-type="float">
            <text:p>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 polimodal</text:p>
          </table:table-cell>
          <table:table-cell table:style-name="ce2" office:value-type="string" calcext:value-type="string">
            <text:p>Economía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buscaba la manera de que entiendas</text:p>
          </table:table-cell>
          <table:table-cell table:style-name="ce2" office:value-type="string" calcext:value-type="string">
            <text:p>daba muchas posibilidades de aprobar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9]+1" office:value-type="float" office:value="9" calcext:value-type="float">
            <text:p>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ícit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compañera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10]+1" office:value-type="float" office:value="10" calcext:value-type="float">
            <text:p>1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claridad para expresarse por medio de cuadros sinópticos</text:p>
          </table:table-cell>
          <table:table-cell table:style-name="ce2" office:value-type="string" calcext:value-type="string">
            <text:p>atenta a nuestras dificultades</text:p>
          </table:table-cell>
          <table:table-cell table:style-name="ce2" office:value-type="string" calcext:value-type="string">
            <text:p>comprensiva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11]+1" office:value-type="float" office:value="11" calcext:value-type="float">
            <text:p>1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polimodal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estimuladora</text:p>
          </table:table-cell>
          <table:table-cell table:style-name="ce2" office:value-type="string" calcext:value-type="string">
            <text:p>compañera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12]+1" office:value-type="float" office:value="12" calcext:value-type="float">
            <text:p>1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explicaba con claridad</text:p>
          </table:table-cell>
          <table:table-cell table:style-name="ce2" office:value-type="string" calcext:value-type="string">
            <text:p>atenta a nosotros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13]+1" office:value-type="float" office:value="13" calcext:value-type="float">
            <text:p>1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 polimodal</text:p>
          </table:table-cell>
          <table:table-cell table:style-name="ce2" office:value-type="string" calcext:value-type="string">
            <text:p>Estados Contables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se expresaba con facilidad</text:p>
          </table:table-cell>
          <table:table-cell table:style-name="ce2" office:value-type="string" calcext:value-type="string">
            <text:p>si no entendías algo, lo explicaba hasta entender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14]+1" office:value-type="float" office:value="14" calcext:value-type="float">
            <text:p>1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 polimodal</text:p>
          </table:table-cell>
          <table:table-cell table:style-name="ce2" office:value-type="string" calcext:value-type="string">
            <text:p>Química y Física</text:p>
          </table:table-cell>
          <table:table-cell table:style-name="ce2" office:value-type="string" calcext:value-type="string">
            <text:p>estricto</text:p>
          </table:table-cell>
          <table:table-cell table:style-name="ce2" office:value-type="string" calcext:value-type="string">
            <text:p>explicaba con facilidad</text:p>
          </table:table-cell>
          <table:table-cell table:style-name="ce2" office:value-type="string" calcext:value-type="string">
            <text:p>carismático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15]+1" office:value-type="float" office:value="15" calcext:value-type="float">
            <text:p>1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buena onda</text:p>
          </table:table-cell>
          <table:table-cell table:style-name="ce2" office:value-type="string" calcext:value-type="string">
            <text:p>lista</text:p>
          </table:table-cell>
          <table:table-cell table:style-name="ce2" office:value-type="string" calcext:value-type="string">
            <text:p>respetuosa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16]+1" office:value-type="float" office:value="16" calcext:value-type="float">
            <text:p>1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sabe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responsable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17]+1" office:value-type="float" office:value="17" calcext:value-type="float">
            <text:p>1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aba muchos ejercicios</text:p>
          </table:table-cell>
          <table:table-cell table:style-name="ce2" office:value-type="string" calcext:value-type="string">
            <text:p>los discutíamos</text:p>
          </table:table-cell>
          <table:table-cell table:style-name="ce2" office:value-type="string" calcext:value-type="string">
            <text:p>respeto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18]+1" office:value-type="float" office:value="18" calcext:value-type="float">
            <text:p>1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u forma de explicar</text:p>
          </table:table-cell>
          <table:table-cell table:style-name="ce2" office:value-type="string" calcext:value-type="string">
            <text:p>muy buena persona</text:p>
          </table:table-cell>
          <table:table-cell table:style-name="ce2" office:value-type="string" calcext:value-type="string">
            <text:p>daba lo que nos servía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19]+1" office:value-type="float" office:value="19" calcext:value-type="float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lara en explicaciones</text:p>
          </table:table-cell>
          <table:table-cell table:style-name="ce2" office:value-type="string" calcext:value-type="string">
            <text:p>paciente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20]+1" office:value-type="float" office:value="20" calcext:value-type="float">
            <text:p>20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lectrotecnia II</text:p>
          </table:table-cell>
          <table:table-cell table:style-name="ce2" office:value-type="string" calcext:value-type="string">
            <text:p>experimentado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explicaba con ejemplos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21]+1" office:value-type="float" office:value="21" calcext:value-type="float">
            <text:p>2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muy inteligente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22]+1" office:value-type="float" office:value="22" calcext:value-type="float">
            <text:p>2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 polimodal</text:p>
          </table:table-cell>
          <table:table-cell table:style-name="ce2" office:value-type="string" calcext:value-type="string">
            <text:p>Derecho Laboral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un capo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23]+1" office:value-type="float" office:value="23" calcext:value-type="float">
            <text:p>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ecnología gestión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correcto</text:p>
          </table:table-cell>
          <table:table-cell table:style-name="ce2" office:value-type="string" calcext:value-type="string">
            <text:p>buenísimo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24]+1" office:value-type="float" office:value="24" calcext:value-type="float">
            <text:p>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omunicación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un groso</text:p>
          </table:table-cell>
          <table:table-cell table:style-name="ce2" office:value-type="string" calcext:value-type="string">
            <text:p>sabe mucho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25]+1" office:value-type="float" office:value="25" calcext:value-type="float">
            <text:p>2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Matemática y Física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mucha paciencia</text:p>
          </table:table-cell>
          <table:table-cell table:style-name="ce2" office:value-type="string" calcext:value-type="string">
            <text:p>se hace respetar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26]+1" office:value-type="float" office:value="26" calcext:value-type="float">
            <text:p>2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sabe cómo llegar a los alumnos</text:p>
          </table:table-cell>
          <table:table-cell table:style-name="ce2" office:value-type="string" calcext:value-type="string">
            <text:p>es responsable</text:p>
          </table:table-cell>
          <table:table-cell table:style-name="ce2" office:value-type="string" calcext:value-type="string">
            <text:p>se hace respetar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27]+1" office:value-type="float" office:value="27" calcext:value-type="float">
            <text:p>2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 polimodal</text:p>
          </table:table-cell>
          <table:table-cell table:style-name="ce2" office:value-type="string" calcext:value-type="string">
            <text:p>Matemática Financiera</text:p>
          </table:table-cell>
          <table:table-cell table:style-name="ce2" office:value-type="string" calcext:value-type="string">
            <text:p>era joven pero sabía hacerse respetar</text:p>
          </table:table-cell>
          <table:table-cell table:style-name="ce2" office:value-type="string" calcext:value-type="string">
            <text:p>apasionada por lo que hacía</text:p>
          </table:table-cell>
          <table:table-cell table:style-name="ce2" office:value-type="string" calcext:value-type="string">
            <text:p>buena docente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28]+1" office:value-type="float" office:value="28" calcext:value-type="float">
            <text:p>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polimodal</text:p>
          </table:table-cell>
          <table:table-cell table:style-name="ce2" office:value-type="string" calcext:value-type="string">
            <text:p>Idioma Árabe</text:p>
          </table:table-cell>
          <table:table-cell table:style-name="ce2" office:value-type="string" calcext:value-type="string">
            <text:p>muy buena docente</text:p>
          </table:table-cell>
          <table:table-cell table:style-name="ce2" office:value-type="string" calcext:value-type="string">
            <text:p>disciplinada</text:p>
          </table:table-cell>
          <table:table-cell table:style-name="ce2" office:value-type="string" calcext:value-type="string">
            <text:p>hacía muy interesante las clases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29]+1" office:value-type="float" office:value="29" calcext:value-type="float">
            <text:p>29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contención</text:p>
          </table:table-cell>
          <table:table-cell table:style-name="ce2" office:value-type="string" calcext:value-type="string">
            <text:p>disciplina</text:p>
          </table:table-cell>
          <table:table-cell table:style-name="ce2" office:value-type="string" calcext:value-type="string">
            <text:p>destacada formación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30]+1" office:value-type="float" office:value="30" calcext:value-type="float">
            <text:p>3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otivadora</text:p>
          </table:table-cell>
          <table:table-cell table:style-name="ce2" office:value-type="string" calcext:value-type="string">
            <text:p>contenedora</text:p>
          </table:table-cell>
          <table:table-cell table:style-name="ce2" office:value-type="string" calcext:value-type="string">
            <text:p>destacada formación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31]+1" office:value-type="float" office:value="31" calcext:value-type="float">
            <text:p>3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sabe mucho</text:p>
          </table:table-cell>
          <table:table-cell table:style-name="ce2" office:value-type="string" calcext:value-type="string">
            <text:p>enseña muy bien</text:p>
          </table:table-cell>
          <table:table-cell table:style-name="ce2" office:value-type="string" calcext:value-type="string">
            <text:p>muy respetuosa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32]+1" office:value-type="float" office:value="32" calcext:value-type="float">
            <text:p>3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engua y Literatura</text:p>
          </table:table-cell>
          <table:table-cell table:style-name="ce2" office:value-type="string" calcext:value-type="string">
            <text:p>excelente persona</text:p>
          </table:table-cell>
          <table:table-cell table:style-name="ce2" office:value-type="string" calcext:value-type="string">
            <text:p>muy responsable</text:p>
          </table:table-cell>
          <table:table-cell table:style-name="ce2" office:value-type="string" calcext:value-type="string">
            <text:p>me trataba muy bien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33]+1" office:value-type="float" office:value="33" calcext:value-type="float">
            <text:p>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entendible</text:p>
          </table:table-cell>
          <table:table-cell table:style-name="ce2" office:value-type="string" calcext:value-type="string">
            <text:p>enseñaba bien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34]+1" office:value-type="float" office:value="34" calcext:value-type="float">
            <text:p>3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 polimodal</text:p>
          </table:table-cell>
          <table:table-cell table:style-name="ce2" office:value-type="string" calcext:value-type="string">
            <text:p>Matemática y Física</text:p>
          </table:table-cell>
          <table:table-cell table:style-name="ce2" office:value-type="string" calcext:value-type="string">
            <text:p>buen profesor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trataba de explicar de diferentes formas si no entendías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35]+1" office:value-type="float" office:value="35" calcext:value-type="float">
            <text:p>3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Matemática y Física</text:p>
          </table:table-cell>
          <table:table-cell table:style-name="ce2" office:value-type="string" calcext:value-type="string">
            <text:p>organizada</text:p>
          </table:table-cell>
          <table:table-cell table:style-name="ce2" office:value-type="string" calcext:value-type="string">
            <text:p>recta</text:p>
          </table:table-cell>
          <table:table-cell table:style-name="ce2" office:value-type="string" calcext:value-type="string">
            <text:p>exigente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36]+1" office:value-type="float" office:value="36" calcext:value-type="float">
            <text:p>3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recta</text:p>
          </table:table-cell>
          <table:table-cell table:style-name="ce2" office:value-type="string" calcext:value-type="string">
            <text:p>clara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37]+1" office:value-type="float" office:value="37" calcext:value-type="float">
            <text:p>3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excelente docente</text:p>
          </table:table-cell>
          <table:table-cell table:style-name="ce2" office:value-type="string" calcext:value-type="string">
            <text:p>paciencia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38]+1" office:value-type="float" office:value="38" calcext:value-type="float">
            <text:p>3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comprensivo</text:p>
          </table:table-cell>
          <table:table-cell table:style-name="ce2" office:value-type="string" calcext:value-type="string">
            <text:p>apasionado por la materia</text:p>
          </table:table-cell>
          <table:table-cell table:style-name="ce2" office:value-type="string" calcext:value-type="string">
            <text:p>paciencia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39]+1" office:value-type="float" office:value="39" calcext:value-type="float">
            <text:p>3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transmitía algo especial</text:p>
          </table:table-cell>
          <table:table-cell table:style-name="ce2" office:value-type="string" calcext:value-type="string">
            <text:p>sabia</text:p>
          </table:table-cell>
          <table:table-cell table:style-name="ce2" office:value-type="string" calcext:value-type="string">
            <text:p>exigente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40]+1" office:value-type="float" office:value="40" calcext:value-type="float">
            <text:p>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polimodal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sabi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exigente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41]+1" office:value-type="float" office:value="41" calcext:value-type="float">
            <text:p>4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ivertido</text:p>
          </table:table-cell>
          <table:table-cell table:style-name="ce2" office:value-type="string" calcext:value-type="string">
            <text:p>daba mucha práctica</text:p>
          </table:table-cell>
          <table:table-cell table:style-name="ce2" office:value-type="string" calcext:value-type="string">
            <text:p>explicaba muy bien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42]+1" office:value-type="float" office:value="42" calcext:value-type="float">
            <text:p>4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ba muy bien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exigente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43]+1" office:value-type="float" office:value="43" calcext:value-type="float">
            <text:p>4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 y 2 polimodal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sabiduría</text:p>
          </table:table-cell>
          <table:table-cell table:style-name="ce2" office:value-type="string" calcext:value-type="string">
            <text:p>capacidad de explicar bien</text:p>
          </table:table-cell>
          <table:table-cell table:style-name="ce2" office:value-type="string" calcext:value-type="string">
            <text:p>hacer que te guste la materia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44]+1" office:value-type="float" office:value="44" calcext:value-type="float">
            <text:p>4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 y 9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abiduría</text:p>
          </table:table-cell>
          <table:table-cell table:style-name="ce2" office:value-type="string" calcext:value-type="string">
            <text:p>amor por la materia</text:p>
          </table:table-cell>
          <table:table-cell table:style-name="ce2" office:value-type="string" calcext:value-type="string">
            <text:p>habilidad para explicar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45]+1" office:value-type="float" office:value="45" calcext:value-type="float">
            <text:p>4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5 y 8</text:p>
          </table:table-cell>
          <table:table-cell table:style-name="ce2" office:value-type="string" calcext:value-type="string">
            <text:p>Lengua y Literatura</text:p>
          </table:table-cell>
          <table:table-cell table:style-name="ce2" office:value-type="string" calcext:value-type="string">
            <text:p>sabía llegar al estudiante</text:p>
          </table:table-cell>
          <table:table-cell table:style-name="ce2" office:value-type="string" calcext:value-type="string">
            <text:p>era exigente</text:p>
          </table:table-cell>
          <table:table-cell table:style-name="ce2" office:value-type="string" calcext:value-type="string">
            <text:p>muy clara al explicar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46]+1" office:value-type="float" office:value="46" calcext:value-type="float">
            <text:p>4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 y 5 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nfianza con los alumnos</text:p>
          </table:table-cell>
          <table:table-cell table:style-name="ce2" office:value-type="string" calcext:value-type="string">
            <text:p>muy buena explicando</text:p>
          </table:table-cell>
          <table:table-cell table:style-name="ce2" office:value-type="string" calcext:value-type="string">
            <text:p>entusiasta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47]+1" office:value-type="float" office:value="47" calcext:value-type="float">
            <text:p>4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anera de explicar</text:p>
          </table:table-cell>
          <table:table-cell table:style-name="ce2" office:value-type="string" calcext:value-type="string">
            <text:p>compromiso</text:p>
          </table:table-cell>
          <table:table-cell table:style-name="ce2" office:value-type="string" calcext:value-type="string">
            <text:p>mucha dedicación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48]+1" office:value-type="float" office:value="48" calcext:value-type="float">
            <text:p>4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dedicación</text:p>
          </table:table-cell>
          <table:table-cell table:style-name="ce2" office:value-type="string" calcext:value-type="string">
            <text:p>buena persona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49]+1" office:value-type="float" office:value="49" calcext:value-type="float">
            <text:p>4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spontánea</text:p>
          </table:table-cell>
          <table:table-cell table:style-name="ce2" office:value-type="string" calcext:value-type="string">
            <text:p>accesible</text:p>
          </table:table-cell>
          <table:table-cell table:style-name="ce2" office:value-type="string" calcext:value-type="string">
            <text:p>comprensiva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50]+1" office:value-type="float" office:value="50" calcext:value-type="float">
            <text:p>5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enérgica</text:p>
          </table:table-cell>
          <table:table-cell table:style-name="ce2" office:value-type="string" calcext:value-type="string">
            <text:p>informal</text:p>
          </table:table-cell>
          <table:table-cell table:style-name="ce2" office:value-type="string" calcext:value-type="string">
            <text:p>explicativa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51]+1" office:value-type="float" office:value="51" calcext:value-type="float">
            <text:p>51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solidario</text:p>
          </table:table-cell>
          <table:table-cell table:style-name="ce2" office:value-type="string" calcext:value-type="string">
            <text:p>capacitado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52]+1" office:value-type="float" office:value="52" calcext:value-type="float">
            <text:p>5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apasionad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extrovertida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53]+1" office:value-type="float" office:value="53" calcext:value-type="float">
            <text:p>5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disciplinaria</text:p>
          </table:table-cell>
          <table:table-cell table:style-name="ce2" office:value-type="string" calcext:value-type="string">
            <text:p>explicaba muy bien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54]+1" office:value-type="float" office:value="54" calcext:value-type="float">
            <text:p>5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petía mil veces las cosas</text:p>
          </table:table-cell>
          <table:table-cell table:style-name="ce2" office:value-type="string" calcext:value-type="string">
            <text:p>nos trataba muy bien</text:p>
          </table:table-cell>
          <table:table-cell table:style-name="ce2" office:value-type="string" calcext:value-type="string">
            <text:p>explicaba muchísimo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55]+1" office:value-type="float" office:value="55" calcext:value-type="float">
            <text:p>5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 y 3 polimodal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forma de evaluar</text:p>
          </table:table-cell>
          <table:table-cell table:style-name="ce2" office:value-type="string" calcext:value-type="string">
            <text:p>explicar</text:p>
          </table:table-cell>
          <table:table-cell table:style-name="ce2" office:value-type="string" calcext:value-type="string">
            <text:p>repasar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56]+1" office:value-type="float" office:value="56" calcext:value-type="float">
            <text:p>5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 polimodal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manera de enseñar</text:p>
          </table:table-cell>
          <table:table-cell table:style-name="ce2" office:value-type="string" calcext:value-type="string">
            <text:p>trato con alumnos</text:p>
          </table:table-cell>
          <table:table-cell table:style-name="ce2" office:value-type="string" calcext:value-type="string">
            <text:p>dedicación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57]+1" office:value-type="float" office:value="57" calcext:value-type="float">
            <text:p>57</text:p>
          </table:table-cell>
          <table:table-cell table:number-columns-repeated="2" table:style-name="ce2" office:value-type="string" calcext:value-type="string">
            <text:p>---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impulsadora</text:p>
          </table:table-cell>
          <table:table-cell table:style-name="ce2" office:value-type="string" calcext:value-type="string">
            <text:p>muy inteligente</text:p>
          </table:table-cell>
          <table:table-cell table:style-name="ce2" office:value-type="string" calcext:value-type="string">
            <text:p>me dejaba ayudarle en la enseñanza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58]+1" office:value-type="float" office:value="58" calcext:value-type="float">
            <text:p>58</text:p>
          </table:table-cell>
          <table:table-cell table:number-columns-repeated="2" table:style-name="ce2" office:value-type="string" calcext:value-type="string">
            <text:p>---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carismática</text:p>
          </table:table-cell>
          <table:table-cell table:style-name="ce2" office:value-type="string" calcext:value-type="string">
            <text:p>entretenida</text:p>
          </table:table-cell>
          <table:table-cell table:style-name="ce2" office:value-type="string" calcext:value-type="string">
            <text:p>buen criterio de enseñanza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59]+1" office:value-type="float" office:value="59" calcext:value-type="float">
            <text:p>5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laridad</text:p>
          </table:table-cell>
          <table:table-cell table:style-name="ce2" office:value-type="string" calcext:value-type="string">
            <text:p>seguridad</text:p>
          </table:table-cell>
          <table:table-cell table:style-name="ce2" office:value-type="string" calcext:value-type="string">
            <text:p>exigencia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60]+1" office:value-type="float" office:value="60" calcext:value-type="float">
            <text:p>6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rancés</text:p>
          </table:table-cell>
          <table:table-cell table:style-name="ce2" office:value-type="string" calcext:value-type="string">
            <text:p>dinamismo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61]+1" office:value-type="float" office:value="61" calcext:value-type="float">
            <text:p>6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3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muy correct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facilidad de palabras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62]+1" office:value-type="float" office:value="62" calcext:value-type="float">
            <text:p>6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icroeconomía</text:p>
          </table:table-cell>
          <table:table-cell table:style-name="ce2" office:value-type="string" calcext:value-type="string">
            <text:p>explica muy bien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paciente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63]+1" office:value-type="float" office:value="63" calcext:value-type="float">
            <text:p>6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explica muy bien</text:p>
          </table:table-cell>
          <table:table-cell table:style-name="ce2" office:value-type="string" calcext:value-type="string">
            <text:p>inteligente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64]+1" office:value-type="float" office:value="64" calcext:value-type="float">
            <text:p>6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explica muy bien</text:p>
          </table:table-cell>
          <table:table-cell table:style-name="ce2" office:value-type="string" calcext:value-type="string">
            <text:p>estricta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65]+1" office:value-type="float" office:value="65" calcext:value-type="float">
            <text:p>6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celente profesora</text:p>
          </table:table-cell>
          <table:table-cell table:style-name="ce2" office:value-type="string" calcext:value-type="string">
            <text:p>excelente persona</text:p>
          </table:table-cell>
          <table:table-cell table:style-name="ce2" office:value-type="string" calcext:value-type="string">
            <text:p>práctica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66]+1" office:value-type="float" office:value="66" calcext:value-type="float">
            <text:p>6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Salud, ambiente y epidemiologí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gran profesor</text:p>
          </table:table-cell>
          <table:table-cell table:style-name="ce2" office:value-type="string" calcext:value-type="string">
            <text:p>excelente persona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67]+1" office:value-type="float" office:value="67" calcext:value-type="float">
            <text:p>67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 y Físic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explicaba muy bien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68]+1" office:value-type="float" office:value="68" calcext:value-type="float">
            <text:p>6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orrecta</text:p>
          </table:table-cell>
          <table:table-cell table:style-name="ce2" office:value-type="string" calcext:value-type="string">
            <text:p>compañera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69]+1" office:value-type="float" office:value="69" calcext:value-type="float">
            <text:p>6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abía de matemática y transmitirla</text:p>
          </table:table-cell>
          <table:table-cell table:style-name="ce2" office:value-type="string" calcext:value-type="string">
            <text:p>le gustaba y quería lo que hacía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70]+1" office:value-type="float" office:value="70" calcext:value-type="float">
            <text:p>70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buen orador</text:p>
          </table:table-cell>
          <table:table-cell table:style-name="ce2" office:value-type="string" calcext:value-type="string">
            <text:p>sabía mucho</text:p>
          </table:table-cell>
          <table:table-cell table:style-name="ce2" office:value-type="string" calcext:value-type="string">
            <text:p>tenía muy buen poder de síntesis y cómo contarle las cosas tal cual fueron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71]+1" office:value-type="float" office:value="71" calcext:value-type="float">
            <text:p>7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organizada</text:p>
          </table:table-cell>
          <table:table-cell table:style-name="ce2" office:value-type="string" calcext:value-type="string">
            <text:p>le gustaba enseñar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72]+1" office:value-type="float" office:value="72" calcext:value-type="float">
            <text:p>7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muy divertida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exigente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73]+1" office:value-type="float" office:value="73" calcext:value-type="float">
            <text:p>7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tiva</text:p>
          </table:table-cell>
          <table:table-cell table:style-name="ce2" office:value-type="string" calcext:value-type="string">
            <text:p>entusiasta</text:p>
          </table:table-cell>
          <table:table-cell table:style-name="ce2" office:value-type="string" calcext:value-type="string">
            <text:p>exigente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74]+1" office:value-type="float" office:value="74" calcext:value-type="float">
            <text:p>7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engua y Literatura</text:p>
          </table:table-cell>
          <table:table-cell table:style-name="ce2" office:value-type="string" calcext:value-type="string">
            <text:p>daba oportunidades para todo</text:p>
          </table:table-cell>
          <table:table-cell table:style-name="ce2" office:value-type="string" calcext:value-type="string">
            <text:p>era buena</text:p>
          </table:table-cell>
          <table:table-cell table:style-name="ce2" office:value-type="string" calcext:value-type="string">
            <text:p>entusiasta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75]+1" office:value-type="float" office:value="75" calcext:value-type="float">
            <text:p>7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facilidad para explicar</text:p>
          </table:table-cell>
          <table:table-cell table:style-name="ce2" office:value-type="string" calcext:value-type="string">
            <text:p>preocupación por sus alumnos</text:p>
          </table:table-cell>
          <table:table-cell table:style-name="ce2" office:value-type="string" calcext:value-type="string">
            <text:p>responsable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76]+1" office:value-type="float" office:value="76" calcext:value-type="float">
            <text:p>7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9 y 3 polimodal</text:p>
          </table:table-cell>
          <table:table-cell table:style-name="ce2" office:value-type="string" calcext:value-type="string">
            <text:p>Contabilidad y RRHH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interés por que los alumnos aprendan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77]+1" office:value-type="float" office:value="77" calcext:value-type="float">
            <text:p>7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8 y 9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stricto</text:p>
          </table:table-cell>
          <table:table-cell table:style-name="ce2" office:value-type="string" calcext:value-type="string">
            <text:p>buena explicación </text:p>
          </table:table-cell>
          <table:table-cell table:style-name="ce2" office:value-type="string" calcext:value-type="string">
            <text:p>buena persona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78]+1" office:value-type="float" office:value="78" calcext:value-type="float">
            <text:p>7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 y 9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estricto</text:p>
          </table:table-cell>
          <table:table-cell table:style-name="ce2" office:value-type="string" calcext:value-type="string">
            <text:p>buena explicación </text:p>
          </table:table-cell>
          <table:table-cell table:style-name="ce2" office:value-type="string" calcext:value-type="string">
            <text:p>buena persona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79]+1" office:value-type="float" office:value="79" calcext:value-type="float">
            <text:p>7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polimodal</text:p>
          </table:table-cell>
          <table:table-cell table:style-name="ce2" office:value-type="string" calcext:value-type="string">
            <text:p>Lengua y Literatura</text:p>
          </table:table-cell>
          <table:table-cell table:style-name="ce2" office:value-type="string" calcext:value-type="string">
            <text:p>ganas de transmitir su materia</text:p>
          </table:table-cell>
          <table:table-cell table:style-name="ce2" office:value-type="string" calcext:value-type="string">
            <text:p>presencia (buena)</text:p>
          </table:table-cell>
          <table:table-cell table:style-name="ce2" office:value-type="string" calcext:value-type="string">
            <text:p>paciencia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80]+1" office:value-type="float" office:value="80" calcext:value-type="float">
            <text:p>8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 y 2 polimodal</text:p>
          </table:table-cell>
          <table:table-cell table:style-name="ce2" office:value-type="string" calcext:value-type="string">
            <text:p>Italiano e Historia</text:p>
          </table:table-cell>
          <table:table-cell table:style-name="ce2" office:value-type="string" calcext:value-type="string">
            <text:p>amor a su materia y a su rol</text:p>
          </table:table-cell>
          <table:table-cell table:style-name="ce2" office:value-type="string" calcext:value-type="string">
            <text:p>sabía explicar con precisión</text:p>
          </table:table-cell>
          <table:table-cell table:style-name="ce2" office:value-type="string" calcext:value-type="string">
            <text:p>se interesaba por nosotros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81]+1" office:value-type="float" office:value="81" calcext:value-type="float">
            <text:p>8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por su exigencia</text:p>
          </table:table-cell>
          <table:table-cell table:style-name="ce2" office:value-type="string" calcext:value-type="string">
            <text:p>por las cosas que aprendí</text:p>
          </table:table-cell>
          <table:table-cell table:style-name="ce2" office:value-type="string" calcext:value-type="string">
            <text:p>por lo mala que era y nadie la quería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82]+1" office:value-type="float" office:value="82" calcext:value-type="float">
            <text:p>8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or su exigencia</text:p>
          </table:table-cell>
          <table:table-cell table:style-name="ce2" office:value-type="string" calcext:value-type="string">
            <text:p>por la materia que me gusta</text:p>
          </table:table-cell>
          <table:table-cell table:style-name="ce2" office:value-type="string" calcext:value-type="string">
            <text:p>por las cosas que aprendí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83]+1" office:value-type="float" office:value="83" calcext:value-type="float">
            <text:p>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9 y 1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sabiduría</text:p>
          </table:table-cell>
          <table:table-cell table:style-name="ce2" office:value-type="string" calcext:value-type="string">
            <text:p>ser muy buena docente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84]+1" office:value-type="float" office:value="84" calcext:value-type="float">
            <text:p>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ser buen docente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85]+1" office:value-type="float" office:value="85" calcext:value-type="float">
            <text:p>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polimodal</text:p>
          </table:table-cell>
          <table:table-cell table:style-name="ce2" office:value-type="string" calcext:value-type="string">
            <text:p>Historia argentina</text:p>
          </table:table-cell>
          <table:table-cell table:style-name="ce2" office:value-type="string" calcext:value-type="string">
            <text:p>amaba la docencia</text:p>
          </table:table-cell>
          <table:table-cell table:style-name="ce2" office:value-type="string" calcext:value-type="string">
            <text:p>era exigente</text:p>
          </table:table-cell>
          <table:table-cell table:style-name="ce2" office:value-type="string" calcext:value-type="string">
            <text:p>tenía todos los contenidos en la mente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86]+1" office:value-type="float" office:value="86" calcext:value-type="float">
            <text:p>8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sincera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87]+1" office:value-type="float" office:value="87" calcext:value-type="float">
            <text:p>8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 predisposición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88]+1" office:value-type="float" office:value="88" calcext:value-type="float">
            <text:p>8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 y 9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logró el respeto</text:p>
          </table:table-cell>
          <table:table-cell table:style-name="ce2" office:value-type="string" calcext:value-type="string">
            <text:p>igualdad entre alumnos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89]+1" office:value-type="float" office:value="89" calcext:value-type="float">
            <text:p>8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lograba que respeten</text:p>
          </table:table-cell>
          <table:table-cell table:style-name="ce2" office:value-type="string" calcext:value-type="string">
            <text:p>la forma de explicar (entusiasmo)</text:p>
          </table:table-cell>
          <table:table-cell table:style-name="ce2" office:value-type="string" calcext:value-type="string">
            <text:p>exigente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table:formula="of:=[.B90]+1" office:value-type="float" office:value="90" calcext:value-type="float">
            <text:p>9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Antropologí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muy buena explicando</text:p>
          </table:table-cell>
          <table:table-cell table:style-name="ce2" office:value-type="string" calcext:value-type="string">
            <text:p>trataba a todos por igual</text:p>
          </table:table-cell>
          <table:table-cell table:style-name="ce3" table:number-columns-repeated="2"/>
          <table:table-cell table:number-columns-repeated="1014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8" meta:object-count="0"/>
    <meta:generator>LibreOfficeDev/6.0.5.2$Linux_X86_64 LibreOffice_project/</meta:generator>
  </office:meta>
</office:document-meta>
</file>