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MT" svg:font-family="Arial MT"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left="0in" style:page-number="1">
        <style:tab-stops/>
      </style:paragraph-properties>
    </style:style>
    <style:style style:name="T4" style:parent-style-name="Fuentedepárrafopredeter." style:family="text">
      <style:text-properties style:font-name="Arial" style:font-name-asian="Arial" style:font-name-complex="Arial" fo:font-size="12pt" style:font-size-asian="12pt" style:font-size-complex="12pt"/>
    </style:style>
    <style:style style:name="T5" style:parent-style-name="Fuentedepárrafopredeter." style:family="text">
      <style:text-properties fo:font-size="12pt" style:font-size-asian="12pt" style:font-size-complex="12pt"/>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fo:font-size="12pt" style:font-size-asian="12pt" style:font-size-complex="12pt"/>
    </style:style>
    <style:style style:name="P8" style:parent-style-name="Standard" style:family="paragraph">
      <style:paragraph-properties fo:text-align="justify" fo:margin-top="0.1715in" fo:margin-right="0.1812in"/>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font-size="12pt" style:font-size-asian="12pt" style:font-size-complex="12pt"/>
    </style:style>
    <style:style style:name="T11" style:parent-style-name="Fuentedepárrafopredeter." style:family="text">
      <style:text-properties fo:font-size="12pt" style:font-size-asian="12pt" style:font-size-complex="12pt"/>
    </style:style>
    <style:style style:name="T12" style:parent-style-name="Fuentedepárrafopredeter." style:family="text">
      <style:text-properties fo:font-size="12pt" style:font-size-asian="12pt" style:font-size-complex="12pt"/>
    </style:style>
    <style:style style:name="T13" style:parent-style-name="Fuentedepárrafopredeter." style:family="text">
      <style:text-properties fo:font-size="12pt" style:font-size-asian="12pt" style:font-size-complex="12pt"/>
    </style:style>
    <style:style style:name="P14" style:parent-style-name="Standard" style:family="paragraph">
      <style:paragraph-properties fo:margin-top="0.0118in"/>
      <style:text-properties fo:font-size="12pt" style:font-size-asian="12pt" style:font-size-complex="12pt"/>
    </style:style>
    <style:style style:name="P15" style:parent-style-name="Standard" style:family="paragraph">
      <style:paragraph-properties fo:text-align="justify" fo:margin-right="0.1798in"/>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P28" style:parent-style-name="Standard" style:family="paragraph">
      <style:paragraph-properties fo:margin-top="0.0194in"/>
      <style:text-properties fo:font-size="12pt" style:font-size-asian="12pt" style:font-size-complex="12pt"/>
    </style:style>
    <style:style style:name="P29" style:parent-style-name="Standard" style:family="paragraph">
      <style:paragraph-properties fo:text-align="justify" fo:margin-top="0.0006in" fo:margin-right="0.1819in"/>
    </style:style>
    <style:style style:name="T30" style:parent-style-name="Fuentedepárrafopredeter." style:family="text">
      <style:text-properties fo:font-size="12pt" style:font-size-asian="12pt" style:font-size-complex="12pt"/>
    </style:style>
    <style:style style:name="T31" style:parent-style-name="Fuentedepárrafopredeter." style:family="text">
      <style:text-properties fo:font-size="12pt" style:font-size-asian="12pt" style:font-size-complex="12pt"/>
    </style:style>
    <style:style style:name="T32" style:parent-style-name="Fuentedepárrafopredeter." style:family="text">
      <style:text-properties fo:font-size="12pt" style:font-size-asian="12pt" style:font-size-complex="12pt"/>
    </style:style>
    <style:style style:name="P33" style:parent-style-name="Standard" style:family="paragraph">
      <style:paragraph-properties fo:text-align="justify" fo:margin-top="0.1756in" fo:margin-right="0.1861in"/>
    </style:style>
    <style:style style:name="T34" style:parent-style-name="Fuentedepárrafopredeter." style:family="text">
      <style:text-properties fo:font-size="12pt" style:font-size-asian="12pt" style:font-size-complex="12pt"/>
    </style:style>
    <style:style style:name="T35" style:parent-style-name="Fuentedepárrafopredeter." style:family="text">
      <style:text-properties fo:font-size="12pt" style:font-size-asian="12pt" style:font-size-complex="12pt"/>
    </style:style>
    <style:style style:name="T36" style:parent-style-name="Fuentedepárrafopredeter." style:family="text">
      <style:text-properties fo:font-size="12pt" style:font-size-asian="12pt" style:font-size-complex="12pt"/>
    </style:style>
    <style:style style:name="T37" style:parent-style-name="Fuentedepárrafopredeter." style:family="text">
      <style:text-properties fo:font-size="12pt" style:font-size-asian="12pt" style:font-size-complex="12pt"/>
    </style:style>
    <style:style style:name="T38" style:parent-style-name="Fuentedepárrafopredeter." style:family="text">
      <style:text-properties fo:font-size="12pt" style:font-size-asian="12pt" style:font-size-complex="12pt"/>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style>
    <style:style style:name="T41" style:parent-style-name="Fuentedepárrafopredeter." style:family="text">
      <style:text-properties fo:font-size="12pt" style:font-size-asian="12pt" style:font-size-complex="12pt"/>
    </style:style>
    <style:style style:name="T42" style:parent-style-name="Fuentedepárrafopredeter." style:family="text">
      <style:text-properties fo:font-size="12pt" style:font-size-asian="12pt" style:font-size-complex="12pt"/>
    </style:style>
    <style:style style:name="P43" style:parent-style-name="Standard" style:family="paragraph">
      <style:paragraph-properties fo:text-align="justify" fo:margin-top="0.1756in" fo:margin-right="0.1805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12pt" style:font-size-asian="12pt" style:font-size-complex="12pt"/>
    </style:style>
    <style:style style:name="P51" style:parent-style-name="Standard" style:family="paragraph">
      <style:paragraph-properties fo:margin-top="0.0229in"/>
      <style:text-properties fo:font-size="12pt" style:font-size-asian="12pt" style:font-size-complex="12pt"/>
    </style:style>
    <style:style style:name="P52" style:parent-style-name="Standard" style:family="paragraph">
      <style:paragraph-properties fo:text-align="justify" fo:margin-right="0.1798in"/>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style>
    <style:style style:name="T60" style:parent-style-name="Fuentedepárrafopredeter." style:family="text">
      <style:text-properties fo:font-size="12pt" style:font-size-asian="12pt" style:font-size-complex="12pt"/>
    </style:style>
    <style:style style:name="T61" style:parent-style-name="Fuentedepárrafopredeter." style:family="text">
      <style:text-properties fo:font-size="12pt" style:font-size-asian="12pt" style:font-size-complex="12pt"/>
    </style:style>
    <style:style style:name="T62" style:parent-style-name="Fuentedepárrafopredeter." style:family="text">
      <style:text-properties fo:font-size="12pt" style:font-size-asian="12pt" style:font-size-complex="12pt"/>
    </style:style>
    <style:style style:name="T63" style:parent-style-name="Fuentedepárrafopredeter." style:family="text">
      <style:text-properties fo:font-size="12pt" style:font-size-asian="12pt" style:font-size-complex="12pt"/>
    </style:style>
    <style:style style:name="P64" style:parent-style-name="Standard" style:family="paragraph">
      <style:paragraph-properties fo:text-align="justify" fo:margin-top="0.1756in" fo:margin-right="0.1819in"/>
    </style:style>
    <style:style style:name="T65" style:parent-style-name="Fuentedepárrafopredeter." style:family="text">
      <style:text-properties fo:font-size="12pt" style:font-size-asian="12pt" style:font-size-complex="12pt"/>
    </style:style>
    <style:style style:name="T66" style:parent-style-name="Fuentedepárrafopredeter." style:family="text">
      <style:text-properties fo:font-size="12pt" style:font-size-asian="12pt" style:font-size-complex="12pt"/>
    </style:style>
    <style:style style:name="T67" style:parent-style-name="Fuentedepárrafopredeter." style:family="text">
      <style:text-properties fo:font-size="12pt" style:font-size-asian="12pt" style:font-size-complex="12pt"/>
    </style:style>
    <style:style style:name="T68" style:parent-style-name="Fuentedepárrafopredeter." style:family="text">
      <style:text-properties fo:font-size="12pt" style:font-size-asian="12pt" style:font-size-complex="12pt"/>
    </style:style>
    <style:style style:name="P69" style:parent-style-name="Standard" style:family="paragraph">
      <style:paragraph-properties fo:text-align="justify" fo:margin-top="0.1756in" fo:margin-right="0.1812in"/>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T74" style:parent-style-name="Fuentedepárrafopredeter." style:family="text">
      <style:text-properties fo:font-size="12pt" style:font-size-asian="12pt" style:font-size-complex="12pt"/>
    </style:style>
    <style:style style:name="P75" style:parent-style-name="Standard" style:family="paragraph">
      <style:paragraph-properties fo:text-align="justify" fo:margin-top="0.1722in" fo:margin-right="0.1798in"/>
    </style:style>
    <style:style style:name="T76" style:parent-style-name="Fuentedepárrafopredeter." style:family="text">
      <style:text-properties fo:font-size="12pt" style:font-size-asian="12pt" style:font-size-complex="12pt"/>
    </style:style>
    <style:style style:name="T77" style:parent-style-name="Fuentedepárrafopredeter." style:family="text">
      <style:text-properties fo:font-size="12pt" style:font-size-asian="12pt" style:font-size-complex="12pt"/>
    </style:style>
    <style:style style:name="T78" style:parent-style-name="Fuentedepárrafopredeter." style:family="text">
      <style:text-properties fo:font-size="12pt" style:font-size-asian="12pt" style:font-size-complex="12pt"/>
    </style:style>
    <style:style style:name="T79" style:parent-style-name="Fuentedepárrafopredeter." style:family="text">
      <style:text-properties fo:font-size="12pt" style:font-size-asian="12pt" style:font-size-complex="12pt"/>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T94" style:parent-style-name="Fuentedepárrafopredeter." style:family="text">
      <style:text-properties fo:font-size="12pt" style:font-size-asian="12pt" style:font-size-complex="12pt"/>
    </style:style>
    <style:style style:name="T95" style:parent-style-name="Fuentedepárrafopredeter." style:family="text">
      <style:text-properties fo:font-size="12pt" style:font-size-asian="12pt" style:font-size-complex="12pt"/>
    </style:style>
    <style:style style:name="P96" style:parent-style-name="Standard" style:family="paragraph">
      <style:paragraph-properties fo:text-align="justify" fo:margin-top="0.1756in" fo:margin-right="0.1812in"/>
    </style:style>
    <style:style style:name="T97" style:parent-style-name="Fuentedepárrafopredeter." style:family="text">
      <style:text-properties fo:font-size="12pt" style:font-size-asian="12pt" style:font-size-complex="12pt"/>
    </style:style>
    <style:style style:name="T98" style:parent-style-name="Fuentedepárrafopredeter." style:family="text">
      <style:text-properties fo:font-size="12pt" style:font-size-asian="12pt" style:font-size-complex="12pt"/>
    </style:style>
    <style:style style:name="T99" style:parent-style-name="Fuentedepárrafopredeter." style:family="text">
      <style:text-properties fo:font-size="12pt" style:font-size-asian="12pt" style:font-size-complex="12pt"/>
    </style:style>
    <style:style style:name="T100" style:parent-style-name="Fuentedepárrafopredeter." style:family="text">
      <style:text-properties fo:font-size="12pt" style:font-size-asian="12pt" style:font-size-complex="12pt"/>
    </style:style>
    <style:style style:name="T101" style:parent-style-name="Fuentedepárrafopredeter." style:family="text">
      <style:text-properties fo:font-size="12pt" style:font-size-asian="12pt" style:font-size-complex="12pt"/>
    </style:style>
    <style:style style:name="T102" style:parent-style-name="Fuentedepárrafopredeter." style:family="text">
      <style:text-properties fo:font-size="12pt" style:font-size-asian="12pt" style:font-size-complex="12pt"/>
    </style:style>
    <style:style style:name="T103" style:parent-style-name="Fuentedepárrafopredeter." style:family="text">
      <style:text-properties fo:font-size="12pt" style:font-size-asian="12pt" style:font-size-complex="12pt"/>
    </style:style>
    <style:style style:name="P104" style:parent-style-name="Standard" style:family="paragraph">
      <style:paragraph-properties fo:text-align="justify" fo:margin-top="0.1756in" fo:margin-right="0.1798in"/>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size="12pt" style:font-size-asian="12pt" style:font-size-complex="12pt"/>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Fuentedepárrafopredeter." style:family="text">
      <style:text-properties fo:font-size="12pt" style:font-size-asian="12pt" style:font-size-complex="12pt"/>
    </style:style>
    <style:style style:name="P111" style:parent-style-name="Standard" style:family="paragraph">
      <style:paragraph-properties fo:text-align="justify" fo:margin-top="0.1722in" fo:margin-right="0.1812in"/>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size="12pt" style:font-size-asian="12pt" style:font-size-complex="12pt"/>
    </style:style>
    <style:style style:name="P115" style:parent-style-name="Standard" style:family="paragraph">
      <style:text-properties fo:font-size="12pt" style:font-size-asian="12pt" style:font-size-complex="12pt"/>
    </style:style>
    <style:style style:name="P116" style:parent-style-name="Standard" style:family="paragraph">
      <style:paragraph-properties fo:text-align="justify" fo:margin-right="0.1805in"/>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T126" style:parent-style-name="Fuentedepárrafopredeter." style:family="text">
      <style:text-properties fo:font-size="12pt" style:font-size-asian="12pt" style:font-size-complex="12pt"/>
    </style:style>
    <style:style style:name="T127" style:parent-style-name="Fuentedepárrafopredeter." style:family="text">
      <style:text-properties fo:font-size="12pt" style:font-size-asian="12pt" style:font-size-complex="12pt"/>
    </style:style>
    <style:style style:name="P128" style:parent-style-name="Standard" style:family="paragraph">
      <style:paragraph-properties fo:margin-top="0.002in"/>
      <style:text-properties fo:font-size="12pt" style:font-size-asian="12pt" style:font-size-complex="12pt"/>
    </style:style>
    <style:style style:name="P129" style:parent-style-name="Standard" style:family="paragraph">
      <style:paragraph-properties fo:text-align="justify" fo:margin-right="0.184in"/>
    </style:style>
    <style:style style:name="T130" style:parent-style-name="Fuentedepárrafopredeter." style:family="text">
      <style:text-properties fo:font-size="12pt" style:font-size-asian="12pt" style:font-size-complex="12pt"/>
    </style:style>
    <style:style style:name="P131" style:parent-style-name="Standard" style:family="paragraph">
      <style:paragraph-properties fo:text-align="justify" fo:margin-top="0.1756in" fo:margin-right="0.1812in"/>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size="12pt" style:font-size-asian="12pt" style:font-size-complex="12pt"/>
    </style:style>
    <style:style style:name="P149" style:parent-style-name="Standard" style:family="paragraph">
      <style:paragraph-properties fo:text-align="justify" fo:margin-top="0.1756in" fo:margin-right="0.1812in"/>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style:style>
    <style:style style:name="P154" style:parent-style-name="Standard" style:family="paragraph">
      <style:paragraph-properties fo:margin-top="0.0395in"/>
      <style:text-properties fo:font-size="12pt" style:font-size-asian="12pt" style:font-size-complex="12pt"/>
    </style:style>
    <style:style style:name="P155" style:parent-style-name="Standard" style:family="paragraph">
      <style:paragraph-properties fo:text-align="justify" fo:margin-right="0.1798in"/>
    </style:style>
    <style:style style:name="T156" style:parent-style-name="Fuentedepárrafopredeter." style:family="text">
      <style:text-properties fo:font-size="12pt" style:font-size-asian="12pt" style:font-size-complex="12pt"/>
    </style:style>
    <style:style style:name="T157" style:parent-style-name="Fuentedepárrafopredeter." style:family="text">
      <style:text-properties fo:font-size="12pt" style:font-size-asian="12pt" style:font-size-complex="12pt"/>
    </style:style>
    <style:style style:name="T158" style:parent-style-name="Fuentedepárrafopredeter." style:family="text">
      <style:text-properties fo:font-size="12pt" style:font-size-asian="12pt" style:font-size-complex="12pt"/>
    </style:style>
    <style:style style:name="T159" style:parent-style-name="Fuentedepárrafopredeter." style:family="text">
      <style:text-properties fo:font-size="12pt" style:font-size-asian="12pt" style:font-size-complex="12pt"/>
    </style:style>
    <style:style style:name="T160" style:parent-style-name="Fuentedepárrafopredeter." style:family="text">
      <style:text-properties fo:font-size="12pt" style:font-size-asian="12pt" style:font-size-complex="12pt"/>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size="12pt" style:font-size-asian="12pt" style:font-size-complex="12pt"/>
    </style:style>
    <style:style style:name="T168" style:parent-style-name="Fuentedepárrafopredeter." style:family="text">
      <style:text-properties fo:font-size="12pt" style:font-size-asian="12pt" style:font-size-complex="12pt"/>
    </style:style>
    <style:style style:name="T169" style:parent-style-name="Fuentedepárrafopredeter." style:family="text">
      <style:text-properties fo:font-size="12pt" style:font-size-asian="12pt" style:font-size-complex="12pt"/>
    </style:style>
    <style:style style:name="P170" style:parent-style-name="Standard" style:family="paragraph">
      <style:text-properties fo:font-size="12pt" style:font-size-asian="12pt" style:font-size-complex="12pt"/>
    </style:style>
    <style:style style:name="P171" style:parent-style-name="Standard" style:family="paragraph">
      <style:paragraph-properties fo:text-align="justify" fo:margin-right="0.1833in"/>
    </style:style>
    <style:style style:name="T172" style:parent-style-name="Fuentedepárrafopredeter." style:family="text">
      <style:text-properties fo:font-size="12pt" style:font-size-asian="12pt" style:font-size-complex="12pt"/>
    </style:style>
    <style:style style:name="T173" style:parent-style-name="Fuentedepárrafopredeter." style:family="text">
      <style:text-properties fo:font-size="12pt" style:font-size-asian="12pt" style:font-size-complex="12pt"/>
    </style:style>
    <style:style style:name="P174" style:parent-style-name="Standard" style:family="paragraph">
      <style:paragraph-properties fo:text-align="justify" fo:margin-right="0.1833in"/>
      <style:text-properties fo:font-size="12pt" style:font-size-asian="12pt" style:font-size-complex="12pt"/>
    </style:style>
    <style:style style:name="P175" style:parent-style-name="Standard" style:family="paragraph">
      <style:paragraph-properties fo:text-align="justify" fo:margin-right="0.1833in"/>
    </style:style>
    <style:style style:name="T176" style:parent-style-name="Fuentedepárrafopredeter." style:family="text">
      <style:text-properties fo:font-size="12pt" style:font-size-asian="12pt" style:font-size-complex="12pt"/>
    </style:style>
    <style:style style:name="T177" style:parent-style-name="Fuentedepárrafopredeter." style:family="text">
      <style:text-properties fo:font-size="12pt" style:font-size-asian="12pt" style:font-size-complex="12pt"/>
    </style:style>
    <style:style style:name="T178" style:parent-style-name="Fuentedepárrafopredeter." style:family="text">
      <style:text-properties fo:font-size="12pt" style:font-size-asian="12pt" style:font-size-complex="12pt"/>
    </style:style>
    <style:style style:name="T179" style:parent-style-name="Fuentedepárrafopredeter." style:family="text">
      <style:text-properties fo:font-size="12pt" style:font-size-asian="12pt" style:font-size-complex="12pt"/>
    </style:style>
    <style:style style:name="T180" style:parent-style-name="Fuentedepárrafopredeter." style:family="text">
      <style:text-properties fo:font-size="12pt" style:font-size-asian="12pt" style:font-size-complex="12pt"/>
    </style:style>
    <style:style style:name="T181" style:parent-style-name="Fuentedepárrafopredeter." style:family="text">
      <style:text-properties fo:font-size="12pt" style:font-size-asian="12pt" style:font-size-complex="12pt"/>
    </style:style>
    <style:style style:name="T182" style:parent-style-name="Fuentedepárrafopredeter." style:family="text">
      <style:text-properties fo:font-size="12pt" style:font-size-asian="12pt" style:font-size-complex="12pt"/>
    </style:style>
    <style:style style:name="T183" style:parent-style-name="Fuentedepárrafopredeter." style:family="text">
      <style:text-properties fo:font-size="12pt" style:font-size-asian="12pt" style:font-size-complex="12pt"/>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style:style>
    <style:style style:name="P188" style:parent-style-name="Standard" style:family="paragraph">
      <style:text-properties fo:font-size="12pt" style:font-size-asian="12pt" style:font-size-complex="12pt"/>
    </style:style>
    <style:style style:name="P189" style:parent-style-name="Standard" style:family="paragraph">
      <style:paragraph-properties fo:text-align="justify"/>
    </style:style>
    <style:style style:name="T190" style:parent-style-name="Fuentedepárrafopredeter." style:family="text">
      <style:text-properties fo:font-size="12pt" style:font-size-asian="12pt" style:font-size-complex="12pt"/>
    </style:style>
    <style:style style:name="P191" style:parent-style-name="Standard" style:family="paragraph">
      <style:text-properties fo:font-size="12pt" style:font-size-asian="12pt" style:font-size-complex="12pt"/>
    </style:style>
    <style:style style:name="P192" style:parent-style-name="Standard" style:family="paragraph">
      <style:paragraph-properties fo:text-align="justify" fo:margin-right="0.1798in"/>
    </style:style>
    <style:style style:name="T193" style:parent-style-name="Fuentedepárrafopredeter." style:family="text">
      <style:text-properties fo:font-size="12pt" style:font-size-asian="12pt" style:font-size-complex="12pt"/>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style:style>
    <style:style style:name="T196" style:parent-style-name="Fuentedepárrafopredeter." style:family="text">
      <style:text-properties fo:font-size="12pt" style:font-size-asian="12pt" style:font-size-complex="12pt"/>
    </style:style>
    <style:style style:name="T197" style:parent-style-name="Fuentedepárrafopredeter." style:family="text">
      <style:text-properties fo:font-size="12pt" style:font-size-asian="12pt" style:font-size-complex="12pt"/>
    </style:style>
    <style:style style:name="T198" style:parent-style-name="Fuentedepárrafopredeter." style:family="text">
      <style:text-properties fo:font-size="12pt" style:font-size-asian="12pt" style:font-size-complex="12pt"/>
    </style:style>
    <style:style style:name="P199" style:parent-style-name="Standard" style:family="paragraph">
      <style:paragraph-properties fo:margin-top="0.0395in"/>
      <style:text-properties fo:font-size="12pt" style:font-size-asian="12pt" style:font-size-complex="12pt"/>
    </style:style>
    <style:style style:name="P200" style:parent-style-name="Standard" style:family="paragraph">
      <style:paragraph-properties fo:text-align="justify" fo:margin-top="0.0006in" fo:margin-right="0.184in"/>
    </style:style>
    <style:style style:name="T201" style:parent-style-name="Fuentedepárrafopredeter." style:family="text">
      <style:text-properties fo:font-size="12pt" style:font-size-asian="12pt" style:font-size-complex="12pt"/>
    </style:style>
    <style:style style:name="T202" style:parent-style-name="Fuentedepárrafopredeter." style:family="text">
      <style:text-properties fo:font-size="12pt" style:font-size-asian="12pt" style:font-size-complex="12pt"/>
    </style:style>
    <style:style style:name="T203" style:parent-style-name="Fuentedepárrafopredeter." style:family="text">
      <style:text-properties fo:font-size="12pt" style:font-size-asian="12pt" style:font-size-complex="12pt"/>
    </style:style>
    <style:style style:name="T204" style:parent-style-name="Fuentedepárrafopredeter." style:family="text">
      <style:text-properties fo:font-size="12pt" style:font-size-asian="12pt" style:font-size-complex="12pt"/>
    </style:style>
    <style:style style:name="P205" style:parent-style-name="Standard" style:family="paragraph">
      <style:text-properties fo:font-size="12pt" style:font-size-asian="12pt" style:font-size-complex="12pt"/>
    </style:style>
    <style:style style:name="P206" style:parent-style-name="Standard" style:family="paragraph">
      <style:paragraph-properties fo:text-align="justify" fo:margin-right="0.1798in"/>
    </style:style>
    <style:style style:name="T207" style:parent-style-name="Fuentedepárrafopredeter." style:family="text">
      <style:text-properties fo:font-size="12pt" style:font-size-asian="12pt" style:font-size-complex="12pt"/>
    </style:style>
    <style:style style:name="T208" style:parent-style-name="Fuentedepárrafopredeter." style:family="text">
      <style:text-properties fo:font-size="12pt" style:font-size-asian="12pt" style:font-size-complex="12pt"/>
    </style:style>
    <style:style style:name="T209" style:parent-style-name="Fuentedepárrafopredeter." style:family="text">
      <style:text-properties fo:font-size="12pt" style:font-size-asian="12pt" style:font-size-complex="12pt"/>
    </style:style>
    <style:style style:name="T210" style:parent-style-name="Fuentedepárrafopredeter." style:family="text">
      <style:text-properties fo:font-size="12pt" style:font-size-asian="12pt" style:font-size-complex="12pt"/>
    </style:style>
    <style:style style:name="T211" style:parent-style-name="Fuentedepárrafopredeter." style:family="text">
      <style:text-properties fo:font-size="12pt" style:font-size-asian="12pt" style:font-size-complex="12pt"/>
    </style:style>
    <style:style style:name="T212" style:parent-style-name="Fuentedepárrafopredeter." style:family="text">
      <style:text-properties fo:font-size="12pt" style:font-size-asian="12pt" style:font-size-complex="12pt"/>
    </style:style>
    <style:style style:name="T213" style:parent-style-name="Fuentedepárrafopredeter." style:family="text">
      <style:text-properties fo:font-size="12pt" style:font-size-asian="12pt" style:font-size-complex="12pt"/>
    </style:style>
    <style:style style:name="T214" style:parent-style-name="Fuentedepárrafopredeter." style:family="text">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P216" style:parent-style-name="Standard" style:family="paragraph">
      <style:paragraph-properties fo:text-align="justify" fo:margin-right="0.1798in"/>
    </style:style>
    <style:style style:name="T217" style:parent-style-name="Fuentedepárrafopredeter." style:family="text">
      <style:text-properties fo:font-size="12pt" style:font-size-asian="12pt" style:font-size-complex="12pt"/>
    </style:style>
    <style:style style:name="T218" style:parent-style-name="Fuentedepárrafopredeter." style:family="text">
      <style:text-properties fo:font-size="12pt" style:font-size-asian="12pt" style:font-size-complex="12pt"/>
    </style:style>
    <style:style style:name="T219" style:parent-style-name="Fuentedepárrafopredeter." style:family="text">
      <style:text-properties fo:font-size="12pt" style:font-size-asian="12pt" style:font-size-complex="12pt"/>
    </style:style>
    <style:style style:name="T220" style:parent-style-name="Fuentedepárrafopredeter." style:family="text">
      <style:text-properties fo:font-size="12pt" style:font-size-asian="12pt" style:font-size-complex="12pt"/>
    </style:style>
    <style:style style:name="T221" style:parent-style-name="Fuentedepárrafopredeter." style:family="text">
      <style:text-properties fo:font-size="12pt" style:font-size-asian="12pt" style:font-size-complex="12pt"/>
    </style:style>
    <style:style style:name="T222" style:parent-style-name="Fuentedepárrafopredeter." style:family="text">
      <style:text-properties fo:font-size="12pt" style:font-size-asian="12pt" style:font-size-complex="12pt"/>
    </style:style>
    <style:style style:name="T223" style:parent-style-name="Fuentedepárrafopredeter." style:family="text">
      <style:text-properties fo:font-size="12pt" style:font-size-asian="12pt" style:font-size-complex="12pt"/>
    </style:style>
    <style:style style:name="T224" style:parent-style-name="Fuentedepárrafopredeter." style:family="text">
      <style:text-properties fo:font-size="12pt" style:font-size-asian="12pt" style:font-size-complex="12pt"/>
    </style:style>
    <style:style style:name="T225" style:parent-style-name="Fuentedepárrafopredeter." style:family="text">
      <style:text-properties fo:font-size="12pt" style:font-size-asian="12pt" style:font-size-complex="12pt"/>
    </style:style>
    <style:style style:name="T226" style:parent-style-name="Fuentedepárrafopredeter." style:family="text">
      <style:text-properties fo:font-size="12pt" style:font-size-asian="12pt" style:font-size-complex="12pt"/>
    </style:style>
    <style:style style:name="T227" style:parent-style-name="Fuentedepárrafopredeter." style:family="text">
      <style:text-properties fo:font-size="12pt" style:font-size-asian="12pt" style:font-size-complex="12pt"/>
    </style:style>
    <style:style style:name="T228" style:parent-style-name="Fuentedepárrafopredeter." style:family="text">
      <style:text-properties fo:font-size="12pt" style:font-size-asian="12pt" style:font-size-complex="12pt"/>
    </style:style>
    <style:style style:name="T229" style:parent-style-name="Fuentedepárrafopredeter." style:family="text">
      <style:text-properties fo:font-size="12pt" style:font-size-asian="12pt" style:font-size-complex="12pt"/>
    </style:style>
    <style:style style:name="T230" style:parent-style-name="Fuentedepárrafopredeter." style:family="text">
      <style:text-properties fo:font-size="12pt" style:font-size-asian="12pt" style:font-size-complex="12pt"/>
    </style:style>
    <style:style style:name="T231" style:parent-style-name="Fuentedepárrafopredeter." style:family="text">
      <style:text-properties fo:font-size="12pt" style:font-size-asian="12pt" style:font-size-complex="12pt"/>
    </style:style>
    <style:style style:name="T232" style:parent-style-name="Fuentedepárrafopredeter." style:family="text">
      <style:text-properties fo:font-size="12pt" style:font-size-asian="12pt" style:font-size-complex="12pt"/>
    </style:style>
    <style:style style:name="P233" style:parent-style-name="Standard" style:family="paragraph">
      <style:paragraph-properties fo:margin-top="0.0395in"/>
      <style:text-properties fo:font-size="12pt" style:font-size-asian="12pt" style:font-size-complex="12pt"/>
    </style:style>
    <style:style style:name="P234" style:parent-style-name="Standard" style:family="paragraph">
      <style:paragraph-properties fo:text-align="justify" fo:margin-right="0.1798in"/>
    </style:style>
    <style:style style:name="T235" style:parent-style-name="Fuentedepárrafopredeter." style:family="text">
      <style:text-properties fo:font-size="12pt" style:font-size-asian="12pt" style:font-size-complex="12pt"/>
    </style:style>
    <style:style style:name="T236" style:parent-style-name="Fuentedepárrafopredeter." style:family="text">
      <style:text-properties fo:font-size="12pt" style:font-size-asian="12pt" style:font-size-complex="12pt"/>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style>
    <style:style style:name="T240" style:parent-style-name="Fuentedepárrafopredeter." style:family="text">
      <style:text-properties fo:font-size="12pt" style:font-size-asian="12pt" style:font-size-complex="12pt"/>
    </style:style>
    <style:style style:name="T241" style:parent-style-name="Fuentedepárrafopredeter." style:family="text">
      <style:text-properties fo:font-size="12pt" style:font-size-asian="12pt" style:font-size-complex="12pt"/>
    </style:style>
    <style:style style:name="T242" style:parent-style-name="Fuentedepárrafopredeter." style:family="text">
      <style:text-properties fo:font-size="12pt" style:font-size-asian="12pt" style:font-size-complex="12pt"/>
    </style:style>
    <style:style style:name="P243" style:parent-style-name="Standard" style:family="paragraph">
      <style:text-properties fo:font-size="12pt" style:font-size-asian="12pt" style:font-size-complex="12pt"/>
    </style:style>
    <style:style style:name="P244" style:parent-style-name="Standard" style:family="paragraph">
      <style:paragraph-properties fo:text-align="justify"/>
    </style:style>
    <style:style style:name="T245" style:parent-style-name="Fuentedepárrafopredeter." style:family="text">
      <style:text-properties fo:font-size="12pt" style:font-size-asian="12pt" style:font-size-complex="12pt"/>
    </style:style>
    <style:style style:name="T246" style:parent-style-name="Fuentedepárrafopredeter." style:family="text">
      <style:text-properties fo:font-size="12pt" style:font-size-asian="12pt" style:font-size-complex="12pt"/>
    </style:style>
    <style:style style:name="T247" style:parent-style-name="Fuentedepárrafopredeter." style:family="text">
      <style:text-properties fo:font-size="12pt" style:font-size-asian="12pt" style:font-size-complex="12pt"/>
    </style:style>
    <style:style style:name="T248" style:parent-style-name="Fuentedepárrafopredeter." style:family="text">
      <style:text-properties fo:font-size="12pt" style:font-size-asian="12pt" style:font-size-complex="12pt"/>
    </style:style>
    <style:style style:name="P249" style:parent-style-name="Título1" style:master-page-name="MP1" style:family="paragraph">
      <style:paragraph-properties fo:break-before="page" fo:margin-left="0in">
        <style:tab-stops/>
      </style:paragraph-properties>
    </style:style>
    <style:style style:name="T252" style:parent-style-name="Fuentedepárrafopredeter." style:family="text">
      <style:text-properties style:font-name="Arial" style:font-name-asian="Arial" style:font-name-complex="Arial" fo:font-size="12pt" style:font-size-asian="12pt" style:font-size-complex="12pt"/>
    </style:style>
    <style:style style:name="P253" style:parent-style-name="Título1" style:family="paragraph">
      <style:paragraph-properties fo:margin-left="0in">
        <style:tab-stops/>
      </style:paragraph-properties>
    </style:style>
    <style:style style:name="T254" style:parent-style-name="Fuentedepárrafopredeter." style:family="text">
      <style:text-properties style:font-name="Arial" style:font-name-asian="Arial" style:font-name-complex="Arial" fo:font-weight="normal" style:font-weight-asian="normal" style:font-weight-complex="normal" fo:font-size="12pt" style:font-size-asian="12pt" style:font-size-complex="12pt"/>
    </style:style>
    <style:style style:name="T255" style:parent-style-name="Fuentedepárrafopredeter." style:family="text">
      <style:text-properties style:font-name="Arial" style:font-name-asian="Arial" style:font-name-complex="Arial" fo:font-weight="normal" style:font-weight-asian="normal" style:font-weight-complex="normal" fo:font-size="12pt" style:font-size-asian="12pt" style:font-size-complex="12pt"/>
    </style:style>
    <style:style style:name="T256" style:parent-style-name="Fuentedepárrafopredeter." style:family="text">
      <style:text-properties style:font-name="Arial" style:font-name-asian="Arial" style:font-name-complex="Arial" fo:font-weight="normal" style:font-weight-asian="normal" style:font-weight-complex="normal" fo:font-size="12pt" style:font-size-asian="12pt" style:font-size-complex="12pt"/>
    </style:style>
    <style:style style:name="P257" style:parent-style-name="Standard" style:family="paragraph">
      <style:paragraph-properties fo:text-align="justify" fo:margin-top="0.075in" fo:margin-right="0.1798in"/>
    </style:style>
    <style:style style:name="T258" style:parent-style-name="Fuentedepárrafopredeter." style:family="text">
      <style:text-properties fo:font-size="12pt" style:font-size-asian="12pt" style:font-size-complex="12pt"/>
    </style:style>
    <style:style style:name="T259" style:parent-style-name="Fuentedepárrafopredeter." style:family="text">
      <style:text-properties fo:font-size="12pt" style:font-size-asian="12pt" style:font-size-complex="12pt"/>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font-size="12pt" style:font-size-asian="12pt" style:font-size-complex="12pt"/>
    </style:style>
    <style:style style:name="T262" style:parent-style-name="Fuentedepárrafopredeter." style:family="text">
      <style:text-properties fo:font-size="12pt" style:font-size-asian="12pt" style:font-size-complex="12pt"/>
    </style:style>
    <style:style style:name="T263" style:parent-style-name="Fuentedepárrafopredeter." style:family="text">
      <style:text-properties fo:font-size="12pt" style:font-size-asian="12pt" style:font-size-complex="12pt"/>
    </style:style>
    <style:style style:name="T264" style:parent-style-name="Fuentedepárrafopredeter." style:family="text">
      <style:text-properties fo:font-size="12pt" style:font-size-asian="12pt" style:font-size-complex="12pt"/>
    </style:style>
    <style:style style:name="T265" style:parent-style-name="Fuentedepárrafopredeter." style:family="text">
      <style:text-properties fo:font-size="12pt" style:font-size-asian="12pt" style:font-size-complex="12pt"/>
    </style:style>
    <style:style style:name="T266" style:parent-style-name="Fuentedepárrafopredeter." style:family="text">
      <style:text-properties fo:font-size="12pt" style:font-size-asian="12pt" style:font-size-complex="12pt"/>
    </style:style>
    <style:style style:name="T267" style:parent-style-name="Fuentedepárrafopredeter." style:family="text">
      <style:text-properties fo:font-size="12pt" style:font-size-asian="12pt" style:font-size-complex="12pt"/>
    </style:style>
    <style:style style:name="P268" style:parent-style-name="Standard" style:family="paragraph">
      <style:text-properties fo:font-size="12pt" style:font-size-asian="12pt" style:font-size-complex="12pt"/>
    </style:style>
    <style:style style:name="P269" style:parent-style-name="Standard" style:family="paragraph">
      <style:paragraph-properties fo:text-align="justify" fo:margin-right="0.1798in"/>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style>
    <style:style style:name="T276" style:parent-style-name="Fuentedepárrafopredeter." style:family="text">
      <style:text-properties fo:font-size="12pt" style:font-size-asian="12pt" style:font-size-complex="12pt"/>
    </style:style>
    <style:style style:name="T277" style:parent-style-name="Fuentedepárrafopredeter." style:family="text">
      <style:text-properties fo:font-size="12pt" style:font-size-asian="12pt" style:font-size-complex="12pt"/>
    </style:style>
    <style:style style:name="T278" style:parent-style-name="Fuentedepárrafopredeter." style:family="text">
      <style:text-properties fo:font-size="12pt" style:font-size-asian="12pt" style:font-size-complex="12pt"/>
    </style:style>
    <style:style style:name="T279" style:parent-style-name="Fuentedepárrafopredeter." style:family="text">
      <style:text-properties fo:font-size="12pt" style:font-size-asian="12pt" style:font-size-complex="12pt"/>
    </style:style>
    <style:style style:name="T280" style:parent-style-name="Fuentedepárrafopredeter." style:family="text">
      <style:text-properties fo:font-size="12pt" style:font-size-asian="12pt" style:font-size-complex="12pt"/>
    </style:style>
    <style:style style:name="T281" style:parent-style-name="Fuentedepárrafopredeter." style:family="text">
      <style:text-properties fo:font-size="12pt" style:font-size-asian="12pt" style:font-size-complex="12pt"/>
    </style:style>
    <style:style style:name="T282" style:parent-style-name="Fuentedepárrafopredeter." style:family="text">
      <style:text-properties fo:font-size="12pt" style:font-size-asian="12pt" style:font-size-complex="12pt"/>
    </style:style>
    <style:style style:name="T283" style:parent-style-name="Fuentedepárrafopredeter." style:family="text">
      <style:text-properties fo:font-size="12pt" style:font-size-asian="12pt" style:font-size-complex="12pt"/>
    </style:style>
    <style:style style:name="T284" style:parent-style-name="Fuentedepárrafopredeter." style:family="text">
      <style:text-properties fo:font-size="12pt" style:font-size-asian="12pt" style:font-size-complex="12pt"/>
    </style:style>
    <style:style style:name="T285" style:parent-style-name="Fuentedepárrafopredeter." style:family="text">
      <style:text-properties fo:font-size="12pt" style:font-size-asian="12pt" style:font-size-complex="12pt"/>
    </style:style>
    <style:style style:name="T286" style:parent-style-name="Fuentedepárrafopredeter." style:family="text">
      <style:text-properties fo:font-size="12pt" style:font-size-asian="12pt" style:font-size-complex="12pt"/>
    </style:style>
    <style:style style:name="T287" style:parent-style-name="Fuentedepárrafopredeter." style:family="text">
      <style:text-properties fo:font-size="12pt" style:font-size-asian="12pt" style:font-size-complex="12pt"/>
    </style:style>
    <style:style style:name="T288" style:parent-style-name="Fuentedepárrafopredeter." style:family="text">
      <style:text-properties fo:font-size="12pt" style:font-size-asian="12pt" style:font-size-complex="12pt"/>
    </style:style>
    <style:style style:name="T289" style:parent-style-name="Fuentedepárrafopredeter." style:family="text">
      <style:text-properties fo:font-size="12pt" style:font-size-asian="12pt" style:font-size-complex="12pt"/>
    </style:style>
    <style:style style:name="T290" style:parent-style-name="Fuentedepárrafopredeter." style:family="text">
      <style:text-properties fo:font-size="12pt" style:font-size-asian="12pt" style:font-size-complex="12pt"/>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P294" style:parent-style-name="Standard" style:family="paragraph">
      <style:text-properties fo:font-size="12pt" style:font-size-asian="12pt" style:font-size-complex="12pt"/>
    </style:style>
    <style:style style:name="P295" style:parent-style-name="Standard" style:family="paragraph">
      <style:paragraph-properties fo:text-align="justify"/>
    </style:style>
    <style:style style:name="T296" style:parent-style-name="Fuentedepárrafopredeter." style:family="text">
      <style:text-properties fo:font-size="12pt" style:font-size-asian="12pt" style:font-size-complex="12pt"/>
    </style:style>
    <style:style style:name="P297" style:parent-style-name="Standard" style:family="paragraph">
      <style:text-properties fo:font-size="12pt" style:font-size-asian="12pt" style:font-size-complex="12pt"/>
    </style:style>
    <style:style style:name="P298" style:parent-style-name="Standard" style:family="paragraph">
      <style:paragraph-properties fo:text-align="justify" fo:margin-right="0.1798in"/>
    </style:style>
    <style:style style:name="T299" style:parent-style-name="Fuentedepárrafopredeter." style:family="text">
      <style:text-properties fo:font-size="12pt" style:font-size-asian="12pt" style:font-size-complex="12pt"/>
    </style:style>
    <style:style style:name="T300" style:parent-style-name="Fuentedepárrafopredeter." style:family="text">
      <style:text-properties fo:font-size="12pt" style:font-size-asian="12pt" style:font-size-complex="12pt"/>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font-size="12pt" style:font-size-asian="12pt" style:font-size-complex="12pt"/>
    </style:style>
    <style:style style:name="T304" style:parent-style-name="Fuentedepárrafopredeter." style:family="text">
      <style:text-properties fo:font-size="12pt" style:font-size-asian="12pt" style:font-size-complex="12pt"/>
    </style:style>
    <style:style style:name="T305" style:parent-style-name="Fuentedepárrafopredeter." style:family="text">
      <style:text-properties fo:font-size="12pt" style:font-size-asian="12pt" style:font-size-complex="12pt"/>
    </style:style>
    <style:style style:name="T306" style:parent-style-name="Fuentedepárrafopredeter." style:family="text">
      <style:text-properties fo:font-size="12pt" style:font-size-asian="12pt" style:font-size-complex="12pt"/>
    </style:style>
    <style:style style:name="T307" style:parent-style-name="Fuentedepárrafopredeter." style:family="text">
      <style:text-properties fo:font-size="12pt" style:font-size-asian="12pt" style:font-size-complex="12pt"/>
    </style:style>
    <style:style style:name="T308" style:parent-style-name="Fuentedepárrafopredeter." style:family="text">
      <style:text-properties fo:font-size="12pt" style:font-size-asian="12pt" style:font-size-complex="12pt"/>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T311" style:parent-style-name="Fuentedepárrafopredeter." style:family="text">
      <style:text-properties fo:font-size="12pt" style:font-size-asian="12pt" style:font-size-complex="12pt"/>
    </style:style>
    <style:style style:name="T312" style:parent-style-name="Fuentedepárrafopredeter." style:family="text">
      <style:text-properties fo:font-size="12pt" style:font-size-asian="12pt" style:font-size-complex="12pt"/>
    </style:style>
    <style:style style:name="T313" style:parent-style-name="Fuentedepárrafopredeter." style:family="text">
      <style:text-properties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fo:font-size="12pt" style:font-size-asian="12pt" style:font-size-complex="12pt"/>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style:style>
    <style:style style:name="T318" style:parent-style-name="Fuentedepárrafopredeter." style:family="text">
      <style:text-properties fo:font-size="12pt" style:font-size-asian="12pt" style:font-size-complex="12pt"/>
    </style:style>
    <style:style style:name="T319" style:parent-style-name="Fuentedepárrafopredeter." style:family="text">
      <style:text-properties fo:font-size="12pt" style:font-size-asian="12pt" style:font-size-complex="12pt"/>
    </style:style>
    <style:style style:name="T320" style:parent-style-name="Fuentedepárrafopredeter." style:family="text">
      <style:text-properties fo:font-size="12pt" style:font-size-asian="12pt" style:font-size-complex="12pt"/>
    </style:style>
    <style:style style:name="T321" style:parent-style-name="Fuentedepárrafopredeter." style:family="text">
      <style:text-properties fo:font-size="12pt" style:font-size-asian="12pt" style:font-size-complex="12pt"/>
    </style:style>
    <style:style style:name="T322" style:parent-style-name="Fuentedepárrafopredeter." style:family="text">
      <style:text-properties fo:font-size="12pt" style:font-size-asian="12pt" style:font-size-complex="12pt"/>
    </style:style>
    <style:style style:name="T323" style:parent-style-name="Fuentedepárrafopredeter." style:family="text">
      <style:text-properties fo:font-size="12pt" style:font-size-asian="12pt" style:font-size-complex="12pt"/>
    </style:style>
    <style:style style:name="T324" style:parent-style-name="Fuentedepárrafopredeter." style:family="text">
      <style:text-properties fo:font-size="12pt" style:font-size-asian="12pt" style:font-size-complex="12pt"/>
    </style:style>
    <style:style style:name="T325" style:parent-style-name="Fuentedepárrafopredeter." style:family="text">
      <style:text-properties fo:font-size="12pt" style:font-size-asian="12pt" style:font-size-complex="12pt"/>
    </style:style>
    <style:style style:name="T326" style:parent-style-name="Fuentedepárrafopredeter." style:family="text">
      <style:text-properties fo:font-size="12pt" style:font-size-asian="12pt" style:font-size-complex="12pt"/>
    </style:style>
    <style:style style:name="T327" style:parent-style-name="Fuentedepárrafopredeter." style:family="text">
      <style:text-properties fo:font-size="12pt" style:font-size-asian="12pt" style:font-size-complex="12pt"/>
    </style:style>
    <style:style style:name="T328" style:parent-style-name="Fuentedepárrafopredeter." style:family="text">
      <style:text-properties fo:font-size="12pt" style:font-size-asian="12pt" style:font-size-complex="12pt"/>
    </style:style>
    <style:style style:name="T329" style:parent-style-name="Fuentedepárrafopredeter." style:family="text">
      <style:text-properties fo:font-size="12pt" style:font-size-asian="12pt" style:font-size-complex="12pt"/>
    </style:style>
    <style:style style:name="P330" style:parent-style-name="Standard" style:family="paragraph">
      <style:paragraph-properties fo:margin-top="0.0395in"/>
      <style:text-properties fo:font-size="12pt" style:font-size-asian="12pt" style:font-size-complex="12pt"/>
    </style:style>
    <style:style style:name="P331" style:parent-style-name="Standard" style:family="paragraph">
      <style:paragraph-properties fo:text-align="justify" fo:margin-right="0.1881in"/>
    </style:style>
    <style:style style:name="T332" style:parent-style-name="Fuentedepárrafopredeter." style:family="text">
      <style:text-properties fo:font-size="12pt" style:font-size-asian="12pt" style:font-size-complex="12pt"/>
    </style:style>
    <style:style style:name="P333" style:parent-style-name="Standard" style:family="paragraph">
      <style:paragraph-properties fo:margin-top="0.0395in"/>
      <style:text-properties fo:font-size="12pt" style:font-size-asian="12pt" style:font-size-complex="12pt"/>
    </style:style>
    <style:style style:name="P334" style:parent-style-name="Standard" style:family="paragraph">
      <style:paragraph-properties fo:text-align="justify" fo:margin-top="0.0006in" fo:margin-right="0.1805in"/>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size="12pt" style:font-size-asian="12pt" style:font-size-complex="12pt"/>
    </style:style>
    <style:style style:name="T337" style:parent-style-name="Fuentedepárrafopredeter." style:family="text">
      <style:text-properties fo:font-size="12pt" style:font-size-asian="12pt" style:font-size-complex="12pt"/>
    </style:style>
    <style:style style:name="T338" style:parent-style-name="Fuentedepárrafopredeter." style:family="text">
      <style:text-properties fo:font-size="12pt" style:font-size-asian="12pt" style:font-size-complex="12pt"/>
    </style:style>
    <style:style style:name="T339" style:parent-style-name="Fuentedepárrafopredeter." style:family="text">
      <style:text-properties fo:font-size="12pt" style:font-size-asian="12pt" style:font-size-complex="12pt"/>
    </style:style>
    <style:style style:name="T340" style:parent-style-name="Fuentedepárrafopredeter." style:family="text">
      <style:text-properties fo:font-size="12pt" style:font-size-asian="12pt" style:font-size-complex="12pt"/>
    </style:style>
    <style:style style:name="T341" style:parent-style-name="Fuentedepárrafopredeter." style:family="text">
      <style:text-properties fo:font-size="12pt" style:font-size-asian="12pt" style:font-size-complex="12pt"/>
    </style:style>
    <style:style style:name="T342" style:parent-style-name="Fuentedepárrafopredeter." style:family="text">
      <style:text-properties fo:font-size="12pt" style:font-size-asian="12pt" style:font-size-complex="12pt"/>
    </style:style>
    <style:style style:name="T343" style:parent-style-name="Fuentedepárrafopredeter." style:family="text">
      <style:text-properties fo:font-size="12pt" style:font-size-asian="12pt" style:font-size-complex="12pt"/>
    </style:style>
    <style:style style:name="T344" style:parent-style-name="Fuentedepárrafopredeter." style:family="text">
      <style:text-properties fo:font-size="12pt" style:font-size-asian="12pt" style:font-size-complex="12pt"/>
    </style:style>
    <style:style style:name="T345" style:parent-style-name="Fuentedepárrafopredeter." style:family="text">
      <style:text-properties fo:font-size="12pt" style:font-size-asian="12pt" style:font-size-complex="12pt"/>
    </style:style>
    <style:style style:name="T346" style:parent-style-name="Fuentedepárrafopredeter." style:family="text">
      <style:text-properties fo:font-size="12pt" style:font-size-asian="12pt" style:font-size-complex="12pt"/>
    </style:style>
    <style:style style:name="T347" style:parent-style-name="Fuentedepárrafopredeter." style:family="text">
      <style:text-properties fo:font-size="12pt" style:font-size-asian="12pt" style:font-size-complex="12pt"/>
    </style:style>
    <style:style style:name="T348" style:parent-style-name="Fuentedepárrafopredeter." style:family="text">
      <style:text-properties fo:font-size="12pt" style:font-size-asian="12pt" style:font-size-complex="12pt"/>
    </style:style>
    <style:style style:name="T349" style:parent-style-name="Fuentedepárrafopredeter." style:family="text">
      <style:text-properties fo:font-size="12pt" style:font-size-asian="12pt" style:font-size-complex="12pt"/>
    </style:style>
    <style:style style:name="T350" style:parent-style-name="Fuentedepárrafopredeter." style:family="text">
      <style:text-properties fo:font-size="12pt" style:font-size-asian="12pt" style:font-size-complex="12pt"/>
    </style:style>
    <style:style style:name="P351" style:parent-style-name="Standard" style:family="paragraph">
      <style:text-properties fo:font-size="12pt" style:font-size-asian="12pt" style:font-size-complex="12pt"/>
    </style:style>
    <style:style style:name="P352" style:parent-style-name="Standard" style:family="paragraph">
      <style:paragraph-properties fo:text-align="justify" fo:margin-right="0.1812in"/>
    </style:style>
    <style:style style:name="T353" style:parent-style-name="Fuentedepárrafopredeter." style:family="text">
      <style:text-properties fo:font-size="12pt" style:font-size-asian="12pt" style:font-size-complex="12pt"/>
    </style:style>
    <style:style style:name="T354" style:parent-style-name="Fuentedepárrafopredeter." style:family="text">
      <style:text-properties fo:font-size="12pt" style:font-size-asian="12pt" style:font-size-complex="12pt"/>
    </style:style>
    <style:style style:name="T355" style:parent-style-name="Fuentedepárrafopredeter." style:family="text">
      <style:text-properties fo:font-size="12pt" style:font-size-asian="12pt" style:font-size-complex="12pt"/>
    </style:style>
    <style:style style:name="P356" style:parent-style-name="Standard" style:family="paragraph">
      <style:paragraph-properties fo:margin-top="0.0395in"/>
      <style:text-properties fo:font-size="12pt" style:font-size-asian="12pt" style:font-size-complex="12pt"/>
    </style:style>
    <style:style style:name="P357" style:parent-style-name="Standard" style:family="paragraph">
      <style:paragraph-properties fo:text-align="justify" fo:margin-right="0.1805in"/>
    </style:style>
    <style:style style:name="T358" style:parent-style-name="Fuentedepárrafopredeter." style:family="text">
      <style:text-properties fo:font-size="12pt" style:font-size-asian="12pt" style:font-size-complex="12pt"/>
    </style:style>
    <style:style style:name="T359" style:parent-style-name="Fuentedepárrafopredeter." style:family="text">
      <style:text-properties fo:font-size="12pt" style:font-size-asian="12pt" style:font-size-complex="12pt"/>
    </style:style>
    <style:style style:name="T360" style:parent-style-name="Fuentedepárrafopredeter." style:family="text">
      <style:text-properties fo:font-size="12pt" style:font-size-asian="12pt" style:font-size-complex="12pt"/>
    </style:style>
    <style:style style:name="P361" style:parent-style-name="Standard" style:family="paragraph">
      <style:paragraph-properties fo:text-align="justify" fo:margin-right="0.1798in"/>
    </style:style>
    <style:style style:name="T362" style:parent-style-name="Fuentedepárrafopredeter." style:family="text">
      <style:text-properties fo:font-size="12pt" style:font-size-asian="12pt" style:font-size-complex="12pt"/>
    </style:style>
    <style:style style:name="T363" style:parent-style-name="Fuentedepárrafopredeter." style:family="text">
      <style:text-properties fo:font-size="12pt" style:font-size-asian="12pt" style:font-size-complex="12pt"/>
    </style:style>
    <style:style style:name="T364" style:parent-style-name="Fuentedepárrafopredeter." style:family="text">
      <style:text-properties fo:font-size="12pt" style:font-size-asian="12pt" style:font-size-complex="12pt"/>
    </style:style>
    <style:style style:name="T365" style:parent-style-name="Fuentedepárrafopredeter." style:family="text">
      <style:text-properties fo:font-size="12pt" style:font-size-asian="12pt" style:font-size-complex="12pt"/>
    </style:style>
    <style:style style:name="T366" style:parent-style-name="Fuentedepárrafopredeter." style:family="text">
      <style:text-properties fo:font-size="12pt" style:font-size-asian="12pt" style:font-size-complex="12pt"/>
    </style:style>
    <style:style style:name="T367" style:parent-style-name="Fuentedepárrafopredeter." style:family="text">
      <style:text-properties fo:font-size="12pt" style:font-size-asian="12pt" style:font-size-complex="12pt"/>
    </style:style>
    <style:style style:name="P368" style:parent-style-name="Standard" style:family="paragraph">
      <style:paragraph-properties fo:margin-top="0.0402in"/>
      <style:text-properties fo:font-size="12pt" style:font-size-asian="12pt" style:font-size-complex="12pt"/>
    </style:style>
    <style:style style:name="P369" style:parent-style-name="Standard" style:family="paragraph">
      <style:paragraph-properties fo:text-align="justify" fo:margin-right="0.1798in"/>
    </style:style>
    <style:style style:name="T370" style:parent-style-name="Fuentedepárrafopredeter." style:family="text">
      <style:text-properties fo:font-size="12pt" style:font-size-asian="12pt" style:font-size-complex="12pt"/>
    </style:style>
    <style:style style:name="T371" style:parent-style-name="Fuentedepárrafopredeter." style:family="text">
      <style:text-properties fo:font-size="12pt" style:font-size-asian="12pt" style:font-size-complex="12pt"/>
    </style:style>
    <style:style style:name="T372" style:parent-style-name="Fuentedepárrafopredeter." style:family="text">
      <style:text-properties fo:font-size="12pt" style:font-size-asian="12pt" style:font-size-complex="12pt"/>
    </style:style>
    <style:style style:name="T373" style:parent-style-name="Fuentedepárrafopredeter." style:family="text">
      <style:text-properties fo:font-size="12pt" style:font-size-asian="12pt" style:font-size-complex="12pt"/>
    </style:style>
    <style:style style:name="T374" style:parent-style-name="Fuentedepárrafopredeter." style:family="text">
      <style:text-properties fo:font-size="12pt" style:font-size-asian="12pt" style:font-size-complex="12pt"/>
    </style:style>
    <style:style style:name="T375" style:parent-style-name="Fuentedepárrafopredeter." style:family="text">
      <style:text-properties fo:font-size="12pt" style:font-size-asian="12pt" style:font-size-complex="12pt"/>
    </style:style>
    <style:style style:name="T376" style:parent-style-name="Fuentedepárrafopredeter." style:family="text">
      <style:text-properties fo:font-size="12pt" style:font-size-asian="12pt" style:font-size-complex="12pt"/>
    </style:style>
    <style:style style:name="T377" style:parent-style-name="Fuentedepárrafopredeter." style:family="text">
      <style:text-properties fo:font-size="12pt" style:font-size-asian="12pt" style:font-size-complex="12pt"/>
    </style:style>
    <style:style style:name="T378" style:parent-style-name="Fuentedepárrafopredeter." style:family="text">
      <style:text-properties fo:font-size="12pt" style:font-size-asian="12pt" style:font-size-complex="12pt"/>
    </style:style>
    <style:style style:name="T379" style:parent-style-name="Fuentedepárrafopredeter." style:family="text">
      <style:text-properties fo:font-size="12pt" style:font-size-asian="12pt" style:font-size-complex="12pt"/>
    </style:style>
    <style:style style:name="T380" style:parent-style-name="Fuentedepárrafopredeter." style:family="text">
      <style:text-properties fo:font-size="12pt" style:font-size-asian="12pt" style:font-size-complex="12pt"/>
    </style:style>
    <style:style style:name="T381" style:parent-style-name="Fuentedepárrafopredeter." style:family="text">
      <style:text-properties fo:font-size="12pt" style:font-size-asian="12pt" style:font-size-complex="12pt"/>
    </style:style>
    <style:style style:name="T382" style:parent-style-name="Fuentedepárrafopredeter." style:family="text">
      <style:text-properties fo:font-size="12pt" style:font-size-asian="12pt" style:font-size-complex="12pt"/>
    </style:style>
    <style:style style:name="T383" style:parent-style-name="Fuentedepárrafopredeter." style:family="text">
      <style:text-properties fo:font-size="12pt" style:font-size-asian="12pt" style:font-size-complex="12pt"/>
    </style:style>
    <style:style style:name="T384" style:parent-style-name="Fuentedepárrafopredeter." style:family="text">
      <style:text-properties fo:font-size="12pt" style:font-size-asian="12pt" style:font-size-complex="12pt"/>
    </style:style>
    <style:style style:name="T385" style:parent-style-name="Fuentedepárrafopredeter." style:family="text">
      <style:text-properties fo:font-size="12pt" style:font-size-asian="12pt" style:font-size-complex="12pt"/>
    </style:style>
    <style:style style:name="T386" style:parent-style-name="Fuentedepárrafopredeter." style:family="text">
      <style:text-properties fo:font-size="12pt" style:font-size-asian="12pt" style:font-size-complex="12pt"/>
    </style:style>
    <style:style style:name="T387" style:parent-style-name="Fuentedepárrafopredeter." style:family="text">
      <style:text-properties fo:font-size="12pt" style:font-size-asian="12pt" style:font-size-complex="12pt"/>
    </style:style>
    <style:style style:name="T388" style:parent-style-name="Fuentedepárrafopredeter." style:family="text">
      <style:text-properties fo:font-size="12pt" style:font-size-asian="12pt" style:font-size-complex="12pt"/>
    </style:style>
    <style:style style:name="T389" style:parent-style-name="Fuentedepárrafopredeter." style:family="text">
      <style:text-properties fo:font-size="12pt" style:font-size-asian="12pt" style:font-size-complex="12pt"/>
    </style:style>
    <style:style style:name="P390" style:parent-style-name="Standard" style:family="paragraph">
      <style:paragraph-properties fo:margin-top="0.0395in"/>
      <style:text-properties fo:font-size="12pt" style:font-size-asian="12pt" style:font-size-complex="12pt"/>
    </style:style>
    <style:style style:name="P391" style:parent-style-name="Standard" style:family="paragraph">
      <style:paragraph-properties fo:text-align="justify" fo:margin-right="0.1798in"/>
    </style:style>
    <style:style style:name="T392" style:parent-style-name="Fuentedepárrafopredeter." style:family="text">
      <style:text-properties fo:font-size="12pt" style:font-size-asian="12pt" style:font-size-complex="12pt"/>
    </style:style>
    <style:style style:name="T393" style:parent-style-name="Fuentedepárrafopredeter." style:family="text">
      <style:text-properties fo:font-size="12pt" style:font-size-asian="12pt" style:font-size-complex="12pt"/>
    </style:style>
    <style:style style:name="T394" style:parent-style-name="Fuentedepárrafopredeter." style:family="text">
      <style:text-properties fo:font-size="12pt" style:font-size-asian="12pt" style:font-size-complex="12pt"/>
    </style:style>
    <style:style style:name="T395" style:parent-style-name="Fuentedepárrafopredeter." style:family="text">
      <style:text-properties fo:font-size="12pt" style:font-size-asian="12pt" style:font-size-complex="12pt"/>
    </style:style>
    <style:style style:name="T396" style:parent-style-name="Fuentedepárrafopredeter." style:family="text">
      <style:text-properties fo:font-size="12pt" style:font-size-asian="12pt" style:font-size-complex="12pt"/>
    </style:style>
    <style:style style:name="P397" style:parent-style-name="Standard" style:family="paragraph">
      <style:text-properties fo:font-size="12pt" style:font-size-asian="12pt" style:font-size-complex="12pt"/>
    </style:style>
    <style:style style:name="P398" style:parent-style-name="Standard" style:family="paragraph">
      <style:paragraph-properties fo:text-align="justify" fo:margin-right="0.1812in"/>
    </style:style>
    <style:style style:name="T399" style:parent-style-name="Fuentedepárrafopredeter." style:family="text">
      <style:text-properties fo:font-size="12pt" style:font-size-asian="12pt" style:font-size-complex="12pt"/>
    </style:style>
    <style:style style:name="T400" style:parent-style-name="Fuentedepárrafopredeter." style:family="text">
      <style:text-properties fo:font-size="12pt" style:font-size-asian="12pt" style:font-size-complex="12pt"/>
    </style:style>
    <style:style style:name="T401" style:parent-style-name="Fuentedepárrafopredeter." style:family="text">
      <style:text-properties fo:font-size="12pt" style:font-size-asian="12pt" style:font-size-complex="12pt"/>
    </style:style>
    <style:style style:name="T402" style:parent-style-name="Fuentedepárrafopredeter." style:family="text">
      <style:text-properties fo:font-size="12pt" style:font-size-asian="12pt" style:font-size-complex="12pt"/>
    </style:style>
    <style:style style:name="T403" style:parent-style-name="Fuentedepárrafopredeter." style:family="text">
      <style:text-properties fo:font-size="12pt" style:font-size-asian="12pt" style:font-size-complex="12pt"/>
    </style:style>
    <style:style style:name="T404" style:parent-style-name="Fuentedepárrafopredeter." style:family="text">
      <style:text-properties fo:font-size="12pt" style:font-size-asian="12pt" style:font-size-complex="12pt"/>
    </style:style>
    <style:style style:name="T405" style:parent-style-name="Fuentedepárrafopredeter." style:family="text">
      <style:text-properties fo:font-size="12pt" style:font-size-asian="12pt" style:font-size-complex="12pt"/>
    </style:style>
    <style:style style:name="T406" style:parent-style-name="Fuentedepárrafopredeter." style:family="text">
      <style:text-properties fo:font-size="12pt" style:font-size-asian="12pt" style:font-size-complex="12pt"/>
    </style:style>
    <style:style style:name="T407" style:parent-style-name="Fuentedepárrafopredeter." style:family="text">
      <style:text-properties fo:font-size="12pt" style:font-size-asian="12pt" style:font-size-complex="12pt"/>
    </style:style>
    <style:style style:name="P408" style:parent-style-name="Standard" style:family="paragraph">
      <style:paragraph-properties fo:margin-top="0.0395in"/>
      <style:text-properties fo:font-size="12pt" style:font-size-asian="12pt" style:font-size-complex="12pt"/>
    </style:style>
    <style:style style:name="P409" style:parent-style-name="Standard" style:family="paragraph">
      <style:paragraph-properties fo:text-align="justify" fo:margin-right="0.1798in"/>
    </style:style>
    <style:style style:name="T410" style:parent-style-name="Fuentedepárrafopredeter." style:family="text">
      <style:text-properties fo:font-size="12pt" style:font-size-asian="12pt" style:font-size-complex="12pt"/>
    </style:style>
    <style:style style:name="T411" style:parent-style-name="Fuentedepárrafopredeter." style:family="text">
      <style:text-properties fo:font-size="12pt" style:font-size-asian="12pt" style:font-size-complex="12pt"/>
    </style:style>
    <style:style style:name="T412" style:parent-style-name="Fuentedepárrafopredeter." style:family="text">
      <style:text-properties fo:font-size="12pt" style:font-size-asian="12pt" style:font-size-complex="12pt"/>
    </style:style>
    <style:style style:name="T413" style:parent-style-name="Fuentedepárrafopredeter." style:family="text">
      <style:text-properties fo:font-size="12pt" style:font-size-asian="12pt" style:font-size-complex="12pt"/>
    </style:style>
    <style:style style:name="T414" style:parent-style-name="Fuentedepárrafopredeter." style:family="text">
      <style:text-properties fo:font-size="12pt" style:font-size-asian="12pt" style:font-size-complex="12pt"/>
    </style:style>
    <style:style style:name="T415" style:parent-style-name="Fuentedepárrafopredeter." style:family="text">
      <style:text-properties fo:font-size="12pt" style:font-size-asian="12pt" style:font-size-complex="12pt"/>
    </style:style>
    <style:style style:name="T416" style:parent-style-name="Fuentedepárrafopredeter." style:family="text">
      <style:text-properties fo:font-size="12pt" style:font-size-asian="12pt" style:font-size-complex="12pt"/>
    </style:style>
    <style:style style:name="T417" style:parent-style-name="Fuentedepárrafopredeter." style:family="text">
      <style:text-properties fo:font-size="12pt" style:font-size-asian="12pt" style:font-size-complex="12pt"/>
    </style:style>
    <style:style style:name="T418" style:parent-style-name="Fuentedepárrafopredeter." style:family="text">
      <style:text-properties fo:font-size="12pt" style:font-size-asian="12pt" style:font-size-complex="12pt"/>
    </style:style>
    <style:style style:name="T419" style:parent-style-name="Fuentedepárrafopredeter." style:family="text">
      <style:text-properties fo:font-size="12pt" style:font-size-asian="12pt" style:font-size-complex="12pt"/>
    </style:style>
    <style:style style:name="P420" style:parent-style-name="Standard" style:family="paragraph">
      <style:paragraph-properties fo:margin-top="0.0555in"/>
      <style:text-properties fo:font-size="12pt" style:font-size-asian="12pt" style:font-size-complex="12pt"/>
    </style:style>
    <style:style style:name="P421" style:parent-style-name="Standard" style:family="paragraph">
      <style:paragraph-properties fo:text-align="justify" fo:margin-top="0.0006in"/>
    </style:style>
    <style:style style:name="T422" style:parent-style-name="Fuentedepárrafopredeter." style:family="text">
      <style:text-properties fo:font-size="12pt" style:font-size-asian="12pt" style:font-size-complex="12pt"/>
    </style:style>
    <style:style style:name="T423" style:parent-style-name="Fuentedepárrafopredeter." style:family="text">
      <style:text-properties fo:font-size="12pt" style:font-size-asian="12pt" style:font-size-complex="12pt"/>
    </style:style>
    <style:style style:name="P424" style:parent-style-name="Standard" style:family="paragraph">
      <style:paragraph-properties fo:text-align="justify" fo:margin-right="0.1888in"/>
    </style:style>
    <style:style style:name="T425" style:parent-style-name="Fuentedepárrafopredeter." style:family="text">
      <style:text-properties fo:font-size="12pt" style:font-size-asian="12pt" style:font-size-complex="12pt"/>
    </style:style>
    <style:style style:name="P426" style:parent-style-name="Standard" style:family="paragraph">
      <style:paragraph-properties fo:text-align="justify" fo:margin-top="0.1756in" fo:margin-right="0.1812in"/>
    </style:style>
    <style:style style:name="T427" style:parent-style-name="Fuentedepárrafopredeter." style:family="text">
      <style:text-properties fo:font-size="12pt" style:font-size-asian="12pt" style:font-size-complex="12pt"/>
    </style:style>
    <style:style style:name="T428" style:parent-style-name="Fuentedepárrafopredeter." style:family="text">
      <style:text-properties fo:font-size="12pt" style:font-size-asian="12pt" style:font-size-complex="12pt"/>
    </style:style>
    <style:style style:name="T429" style:parent-style-name="Fuentedepárrafopredeter." style:family="text">
      <style:text-properties fo:font-size="12pt" style:font-size-asian="12pt" style:font-size-complex="12pt"/>
    </style:style>
    <style:style style:name="T430" style:parent-style-name="Fuentedepárrafopredeter." style:family="text">
      <style:text-properties fo:font-size="12pt" style:font-size-asian="12pt" style:font-size-complex="12pt"/>
    </style:style>
    <style:style style:name="T431" style:parent-style-name="Fuentedepárrafopredeter." style:family="text">
      <style:text-properties fo:font-size="12pt" style:font-size-asian="12pt" style:font-size-complex="12pt"/>
    </style:style>
    <style:style style:name="T432" style:parent-style-name="Fuentedepárrafopredeter." style:family="text">
      <style:text-properties fo:font-size="12pt" style:font-size-asian="12pt" style:font-size-complex="12pt"/>
    </style:style>
    <style:style style:name="T433" style:parent-style-name="Fuentedepárrafopredeter." style:family="text">
      <style:text-properties fo:font-size="12pt" style:font-size-asian="12pt" style:font-size-complex="12pt"/>
    </style:style>
    <style:style style:name="T434" style:parent-style-name="Fuentedepárrafopredeter." style:family="text">
      <style:text-properties fo:font-size="12pt" style:font-size-asian="12pt" style:font-size-complex="12pt"/>
    </style:style>
    <style:style style:name="T435" style:parent-style-name="Fuentedepárrafopredeter." style:family="text">
      <style:text-properties fo:font-size="12pt" style:font-size-asian="12pt" style:font-size-complex="12pt"/>
    </style:style>
    <style:style style:name="T436" style:parent-style-name="Fuentedepárrafopredeter." style:family="text">
      <style:text-properties fo:font-size="12pt" style:font-size-asian="12pt" style:font-size-complex="12pt"/>
    </style:style>
    <style:style style:name="T437" style:parent-style-name="Fuentedepárrafopredeter." style:family="text">
      <style:text-properties fo:font-size="12pt" style:font-size-asian="12pt" style:font-size-complex="12pt"/>
    </style:style>
    <style:style style:name="T438" style:parent-style-name="Fuentedepárrafopredeter." style:family="text">
      <style:text-properties fo:font-size="12pt" style:font-size-asian="12pt" style:font-size-complex="12pt"/>
    </style:style>
    <style:style style:name="T439" style:parent-style-name="Fuentedepárrafopredeter." style:family="text">
      <style:text-properties fo:font-size="12pt" style:font-size-asian="12pt" style:font-size-complex="12pt"/>
    </style:style>
    <style:style style:name="T440" style:parent-style-name="Fuentedepárrafopredeter." style:family="text">
      <style:text-properties fo:font-size="12pt" style:font-size-asian="12pt" style:font-size-complex="12pt"/>
    </style:style>
    <style:style style:name="T441" style:parent-style-name="Fuentedepárrafopredeter." style:family="text">
      <style:text-properties fo:font-size="12pt" style:font-size-asian="12pt" style:font-size-complex="12pt"/>
    </style:style>
    <style:style style:name="T442" style:parent-style-name="Fuentedepárrafopredeter." style:family="text">
      <style:text-properties fo:font-size="12pt" style:font-size-asian="12pt" style:font-size-complex="12pt"/>
    </style:style>
    <style:style style:name="T443" style:parent-style-name="Fuentedepárrafopredeter." style:family="text">
      <style:text-properties fo:font-size="12pt" style:font-size-asian="12pt" style:font-size-complex="12pt"/>
    </style:style>
    <style:style style:name="T444" style:parent-style-name="Fuentedepárrafopredeter." style:family="text">
      <style:text-properties fo:font-size="12pt" style:font-size-asian="12pt" style:font-size-complex="12pt"/>
    </style:style>
    <style:style style:name="T445" style:parent-style-name="Fuentedepárrafopredeter." style:family="text">
      <style:text-properties fo:font-size="12pt" style:font-size-asian="12pt" style:font-size-complex="12pt"/>
    </style:style>
    <style:style style:name="T446" style:parent-style-name="Fuentedepárrafopredeter." style:family="text">
      <style:text-properties fo:font-size="12pt" style:font-size-asian="12pt" style:font-size-complex="12pt"/>
    </style:style>
    <style:style style:name="T447" style:parent-style-name="Fuentedepárrafopredeter." style:family="text">
      <style:text-properties fo:font-size="12pt" style:font-size-asian="12pt" style:font-size-complex="12pt"/>
    </style:style>
    <style:style style:name="P448" style:parent-style-name="Standard" style:family="paragraph">
      <style:paragraph-properties fo:margin-top="0.125in"/>
      <style:text-properties fo:font-size="12pt" style:font-size-asian="12pt" style:font-size-complex="12pt"/>
    </style:style>
    <style:style style:name="P449" style:parent-style-name="Standard" style:family="paragraph">
      <style:paragraph-properties fo:text-align="justify" fo:line-height="107%" fo:margin-right="0.1805in"/>
    </style:style>
    <style:style style:name="T450" style:parent-style-name="Fuentedepárrafopredeter." style:family="text">
      <style:text-properties fo:font-size="12pt" style:font-size-asian="12pt" style:font-size-complex="12pt"/>
    </style:style>
    <style:style style:name="T451" style:parent-style-name="Fuentedepárrafopredeter." style:family="text">
      <style:text-properties fo:font-size="12pt" style:font-size-asian="12pt" style:font-size-complex="12pt"/>
    </style:style>
    <style:style style:name="T452" style:parent-style-name="Fuentedepárrafopredeter." style:family="text">
      <style:text-properties fo:font-size="12pt" style:font-size-asian="12pt" style:font-size-complex="12pt"/>
    </style:style>
    <style:style style:name="T453" style:parent-style-name="Fuentedepárrafopredeter." style:family="text">
      <style:text-properties fo:font-size="12pt" style:font-size-asian="12pt" style:font-size-complex="12pt"/>
    </style:style>
    <style:style style:name="T454" style:parent-style-name="Fuentedepárrafopredeter." style:family="text">
      <style:text-properties fo:font-size="12pt" style:font-size-asian="12pt" style:font-size-complex="12pt"/>
    </style:style>
    <style:style style:name="T455" style:parent-style-name="Fuentedepárrafopredeter." style:family="text">
      <style:text-properties fo:font-size="12pt" style:font-size-asian="12pt" style:font-size-complex="12pt"/>
    </style:style>
    <style:style style:name="P456" style:parent-style-name="Standard" style:family="paragraph">
      <style:paragraph-properties fo:text-align="justify" fo:margin-top="0.1104in" fo:line-height="107%" fo:margin-right="0.1805in"/>
    </style:style>
    <style:style style:name="T457" style:parent-style-name="Fuentedepárrafopredeter." style:family="text">
      <style:text-properties fo:font-size="12pt" style:font-size-asian="12pt" style:font-size-complex="12pt"/>
    </style:style>
    <style:style style:name="T458" style:parent-style-name="Fuentedepárrafopredeter." style:family="text">
      <style:text-properties fo:font-size="12pt" style:font-size-asian="12pt" style:font-size-complex="12pt"/>
    </style:style>
    <style:style style:name="T459" style:parent-style-name="Fuentedepárrafopredeter." style:family="text">
      <style:text-properties fo:font-size="12pt" style:font-size-asian="12pt" style:font-size-complex="12pt"/>
    </style:style>
    <style:style style:name="T460" style:parent-style-name="Fuentedepárrafopredeter." style:family="text">
      <style:text-properties fo:font-size="12pt" style:font-size-asian="12pt" style:font-size-complex="12pt"/>
    </style:style>
    <style:style style:name="T461" style:parent-style-name="Fuentedepárrafopredeter." style:family="text">
      <style:text-properties fo:font-size="12pt" style:font-size-asian="12pt" style:font-size-complex="12pt"/>
    </style:style>
    <style:style style:name="T462" style:parent-style-name="Fuentedepárrafopredeter." style:family="text">
      <style:text-properties fo:font-size="12pt" style:font-size-asian="12pt" style:font-size-complex="12pt"/>
    </style:style>
    <style:style style:name="P463" style:parent-style-name="Standard" style:family="paragraph">
      <style:paragraph-properties fo:text-align="justify" fo:margin-top="0.109in" fo:line-height="107%" fo:margin-right="0.1812in"/>
    </style:style>
    <style:style style:name="T464" style:parent-style-name="Fuentedepárrafopredeter." style:family="text">
      <style:text-properties fo:font-size="12pt" style:font-size-asian="12pt" style:font-size-complex="12pt"/>
    </style:style>
    <style:style style:name="T465" style:parent-style-name="Fuentedepárrafopredeter." style:family="text">
      <style:text-properties fo:font-size="12pt" style:font-size-asian="12pt" style:font-size-complex="12pt"/>
    </style:style>
    <style:style style:name="T466" style:parent-style-name="Fuentedepárrafopredeter." style:family="text">
      <style:text-properties fo:font-size="12pt" style:font-size-asian="12pt" style:font-size-complex="12pt"/>
    </style:style>
    <style:style style:name="T467" style:parent-style-name="Fuentedepárrafopredeter." style:family="text">
      <style:text-properties fo:font-size="12pt" style:font-size-asian="12pt" style:font-size-complex="12pt"/>
    </style:style>
    <style:style style:name="T468" style:parent-style-name="Fuentedepárrafopredeter." style:family="text">
      <style:text-properties fo:font-size="12pt" style:font-size-asian="12pt" style:font-size-complex="12pt"/>
    </style:style>
    <style:style style:name="T469" style:parent-style-name="Fuentedepárrafopredeter." style:family="text">
      <style:text-properties fo:font-size="12pt" style:font-size-asian="12pt" style:font-size-complex="12pt"/>
    </style:style>
    <style:style style:name="T470" style:parent-style-name="Fuentedepárrafopredeter." style:family="text">
      <style:text-properties fo:font-size="12pt" style:font-size-asian="12pt" style:font-size-complex="12pt"/>
    </style:style>
    <style:style style:name="T471" style:parent-style-name="Fuentedepárrafopredeter." style:family="text">
      <style:text-properties fo:font-size="12pt" style:font-size-asian="12pt" style:font-size-complex="12pt"/>
    </style:style>
    <style:style style:name="T472" style:parent-style-name="Fuentedepárrafopredeter." style:family="text">
      <style:text-properties fo:font-size="12pt" style:font-size-asian="12pt" style:font-size-complex="12pt"/>
    </style:style>
    <style:style style:name="T473" style:parent-style-name="Fuentedepárrafopredeter." style:family="text">
      <style:text-properties fo:font-size="12pt" style:font-size-asian="12pt" style:font-size-complex="12pt"/>
    </style:style>
    <style:style style:name="T474" style:parent-style-name="Fuentedepárrafopredeter." style:family="text">
      <style:text-properties fo:font-size="12pt" style:font-size-asian="12pt" style:font-size-complex="12pt"/>
    </style:style>
    <style:style style:name="T475" style:parent-style-name="Fuentedepárrafopredeter." style:family="text">
      <style:text-properties fo:font-size="12pt" style:font-size-asian="12pt" style:font-size-complex="12pt"/>
    </style:style>
    <style:style style:name="T476" style:parent-style-name="Fuentedepárrafopredeter." style:family="text">
      <style:text-properties fo:font-size="12pt" style:font-size-asian="12pt" style:font-size-complex="12pt"/>
    </style:style>
    <style:style style:name="T477" style:parent-style-name="Fuentedepárrafopredeter." style:family="text">
      <style:text-properties fo:font-size="12pt" style:font-size-asian="12pt" style:font-size-complex="12pt"/>
    </style:style>
    <style:style style:name="T478" style:parent-style-name="Fuentedepárrafopredeter." style:family="text">
      <style:text-properties fo:font-size="12pt" style:font-size-asian="12pt" style:font-size-complex="12pt"/>
    </style:style>
    <style:style style:name="T479" style:parent-style-name="Fuentedepárrafopredeter." style:family="text">
      <style:text-properties fo:font-size="12pt" style:font-size-asian="12pt" style:font-size-complex="12pt"/>
    </style:style>
    <style:style style:name="T480" style:parent-style-name="Fuentedepárrafopredeter." style:family="text">
      <style:text-properties fo:font-size="12pt" style:font-size-asian="12pt" style:font-size-complex="12pt"/>
    </style:style>
    <style:style style:name="T481" style:parent-style-name="Fuentedepárrafopredeter." style:family="text">
      <style:text-properties fo:font-size="12pt" style:font-size-asian="12pt" style:font-size-complex="12pt"/>
    </style:style>
    <style:style style:name="T482" style:parent-style-name="Fuentedepárrafopredeter." style:family="text">
      <style:text-properties fo:font-size="12pt" style:font-size-asian="12pt" style:font-size-complex="12pt"/>
    </style:style>
    <style:style style:name="P483" style:parent-style-name="Standard" style:family="paragraph">
      <style:paragraph-properties fo:text-align="justify" fo:margin-top="0.109in" fo:line-height="107%" fo:margin-right="0.1812in"/>
    </style:style>
    <style:style style:name="T484" style:parent-style-name="Fuentedepárrafopredeter." style:family="text">
      <style:text-properties fo:font-size="12pt" style:font-size-asian="12pt" style:font-size-complex="12pt"/>
    </style:style>
    <style:style style:name="T485" style:parent-style-name="Fuentedepárrafopredeter." style:family="text">
      <style:text-properties fo:font-size="12pt" style:font-size-asian="12pt" style:font-size-complex="12pt"/>
    </style:style>
    <style:style style:name="P486" style:parent-style-name="Standard" style:family="paragraph">
      <style:paragraph-properties fo:text-align="justify" fo:margin-top="0.1111in" fo:line-height="107%" fo:margin-right="0.1805in"/>
    </style:style>
    <style:style style:name="T487" style:parent-style-name="Fuentedepárrafopredeter." style:family="text">
      <style:text-properties fo:font-size="12pt" style:font-size-asian="12pt" style:font-size-complex="12pt"/>
    </style:style>
    <style:style style:name="T488" style:parent-style-name="Fuentedepárrafopredeter." style:family="text">
      <style:text-properties fo:font-size="12pt" style:font-size-asian="12pt" style:font-size-complex="12pt"/>
    </style:style>
    <style:style style:name="T489" style:parent-style-name="Fuentedepárrafopredeter." style:family="text">
      <style:text-properties fo:font-size="12pt" style:font-size-asian="12pt" style:font-size-complex="12pt"/>
    </style:style>
    <style:style style:name="T490" style:parent-style-name="Fuentedepárrafopredeter." style:family="text">
      <style:text-properties fo:font-size="12pt" style:font-size-asian="12pt" style:font-size-complex="12pt"/>
    </style:style>
    <style:style style:name="T491" style:parent-style-name="Fuentedepárrafopredeter." style:family="text">
      <style:text-properties fo:font-size="12pt" style:font-size-asian="12pt" style:font-size-complex="12pt"/>
    </style:style>
    <style:style style:name="T492" style:parent-style-name="Fuentedepárrafopredeter." style:family="text">
      <style:text-properties fo:font-size="12pt" style:font-size-asian="12pt" style:font-size-complex="12pt"/>
    </style:style>
    <style:style style:name="T493" style:parent-style-name="Fuentedepárrafopredeter." style:family="text">
      <style:text-properties fo:font-size="12pt" style:font-size-asian="12pt" style:font-size-complex="12pt"/>
    </style:style>
    <style:style style:name="T494" style:parent-style-name="Fuentedepárrafopredeter." style:family="text">
      <style:text-properties fo:font-size="12pt" style:font-size-asian="12pt" style:font-size-complex="12pt"/>
    </style:style>
    <style:style style:name="T495" style:parent-style-name="Fuentedepárrafopredeter." style:family="text">
      <style:text-properties fo:font-size="12pt" style:font-size-asian="12pt" style:font-size-complex="12pt"/>
    </style:style>
    <style:style style:name="T496" style:parent-style-name="Fuentedepárrafopredeter." style:family="text">
      <style:text-properties fo:font-size="12pt" style:font-size-asian="12pt" style:font-size-complex="12pt"/>
    </style:style>
    <style:style style:name="T497" style:parent-style-name="Fuentedepárrafopredeter." style:family="text">
      <style:text-properties fo:font-size="12pt" style:font-size-asian="12pt" style:font-size-complex="12pt"/>
    </style:style>
    <style:style style:name="T498" style:parent-style-name="Fuentedepárrafopredeter." style:family="text">
      <style:text-properties fo:font-size="12pt" style:font-size-asian="12pt" style:font-size-complex="12pt"/>
    </style:style>
    <style:style style:name="T499" style:parent-style-name="Fuentedepárrafopredeter." style:family="text">
      <style:text-properties fo:font-size="12pt" style:font-size-asian="12pt" style:font-size-complex="12pt"/>
    </style:style>
    <style:style style:name="T500" style:parent-style-name="Fuentedepárrafopredeter." style:family="text">
      <style:text-properties fo:font-size="12pt" style:font-size-asian="12pt" style:font-size-complex="12pt"/>
    </style:style>
    <style:style style:name="T501" style:parent-style-name="Fuentedepárrafopredeter." style:family="text">
      <style:text-properties fo:font-size="12pt" style:font-size-asian="12pt" style:font-size-complex="12pt"/>
    </style:style>
    <style:style style:name="T502" style:parent-style-name="Fuentedepárrafopredeter." style:family="text">
      <style:text-properties fo:font-size="12pt" style:font-size-asian="12pt" style:font-size-complex="12pt"/>
    </style:style>
    <style:style style:name="T503" style:parent-style-name="Fuentedepárrafopredeter." style:family="text">
      <style:text-properties fo:font-size="12pt" style:font-size-asian="12pt" style:font-size-complex="12pt"/>
    </style:style>
    <style:style style:name="P504" style:parent-style-name="Standard" style:family="paragraph">
      <style:paragraph-properties fo:text-align="justify" fo:margin-top="0.1097in" fo:line-height="107%" fo:margin-right="0.1798in"/>
    </style:style>
    <style:style style:name="T505" style:parent-style-name="Fuentedepárrafopredeter." style:family="text">
      <style:text-properties fo:font-size="12pt" style:font-size-asian="12pt" style:font-size-complex="12pt"/>
    </style:style>
    <style:style style:name="T506" style:parent-style-name="Fuentedepárrafopredeter." style:family="text">
      <style:text-properties fo:font-size="12pt" style:font-size-asian="12pt" style:font-size-complex="12pt"/>
    </style:style>
    <style:style style:name="T507" style:parent-style-name="Fuentedepárrafopredeter." style:family="text">
      <style:text-properties fo:font-size="12pt" style:font-size-asian="12pt" style:font-size-complex="12pt"/>
    </style:style>
    <style:style style:name="T508" style:parent-style-name="Fuentedepárrafopredeter." style:family="text">
      <style:text-properties fo:font-size="12pt" style:font-size-asian="12pt" style:font-size-complex="12pt"/>
    </style:style>
    <style:style style:name="T509" style:parent-style-name="Fuentedepárrafopredeter." style:family="text">
      <style:text-properties fo:font-size="12pt" style:font-size-asian="12pt" style:font-size-complex="12pt"/>
    </style:style>
    <style:style style:name="T510" style:parent-style-name="Fuentedepárrafopredeter." style:family="text">
      <style:text-properties fo:font-size="12pt" style:font-size-asian="12pt" style:font-size-complex="12pt"/>
    </style:style>
    <style:style style:name="T511" style:parent-style-name="Fuentedepárrafopredeter." style:family="text">
      <style:text-properties fo:font-size="12pt" style:font-size-asian="12pt" style:font-size-complex="12pt"/>
    </style:style>
    <style:style style:name="T512" style:parent-style-name="Fuentedepárrafopredeter." style:family="text">
      <style:text-properties fo:font-size="12pt" style:font-size-asian="12pt" style:font-size-complex="12pt"/>
    </style:style>
    <style:style style:name="T513" style:parent-style-name="Fuentedepárrafopredeter." style:family="text">
      <style:text-properties fo:font-size="12pt" style:font-size-asian="12pt" style:font-size-complex="12pt"/>
    </style:style>
    <style:style style:name="T514" style:parent-style-name="Fuentedepárrafopredeter." style:family="text">
      <style:text-properties fo:font-size="12pt" style:font-size-asian="12pt" style:font-size-complex="12pt"/>
    </style:style>
    <style:style style:name="P515" style:parent-style-name="Standard" style:family="paragraph">
      <style:paragraph-properties fo:text-align="justify" fo:margin-top="0.1097in" fo:line-height="107%" fo:margin-right="0.1798in"/>
      <style:text-properties fo:font-size="12pt" style:font-size-asian="12pt" style:font-size-complex="12pt"/>
    </style:style>
    <style:style style:name="P516" style:parent-style-name="Standard" style:family="paragraph">
      <style:paragraph-properties fo:text-align="justify" fo:margin-right="0.1798in"/>
    </style:style>
    <style:style style:name="T517" style:parent-style-name="Fuentedepárrafopredeter." style:family="text">
      <style:text-properties fo:font-size="12pt" style:font-size-asian="12pt" style:font-size-complex="12pt"/>
    </style:style>
    <style:style style:name="T518" style:parent-style-name="Fuentedepárrafopredeter." style:family="text">
      <style:text-properties fo:font-size="12pt" style:font-size-asian="12pt" style:font-size-complex="12pt"/>
    </style:style>
    <style:style style:name="T519" style:parent-style-name="Fuentedepárrafopredeter." style:family="text">
      <style:text-properties fo:font-size="12pt" style:font-size-asian="12pt" style:font-size-complex="12pt"/>
    </style:style>
    <style:style style:name="P520" style:parent-style-name="Standard" style:family="paragraph">
      <style:text-properties fo:font-size="12pt" style:font-size-asian="12pt" style:font-size-complex="12pt"/>
    </style:style>
    <style:style style:name="P521" style:parent-style-name="Standard" style:family="paragraph">
      <style:paragraph-properties fo:text-align="justify"/>
    </style:style>
    <style:style style:name="T522" style:parent-style-name="Fuentedepárrafopredeter." style:family="text">
      <style:text-properties fo:font-size="12pt" style:font-size-asian="12pt" style:font-size-complex="12pt"/>
    </style:style>
  </office:automatic-styles>
  <office:body>
    <office:text text:use-soft-page-breaks="true">
      <text:h text:style-name="P1" text:outline-level="1"><text:bookmark-start text:name="_heading=h.szhmukovdlfd"/><text:bookmark-end text:name="_heading=h.szhmukovdlfd"/><text:span text:style-name="T4">Grupo enfocado 1 (G1) - 12/10/ 2024</text:span></text:h>
      <text:p text:style-name="Standard"><text:span text:style-name="T5">Moderadora: Denise</text:span><text:span text:style-name="T6"><text:line-break/></text:span><text:span text:style-name="T7">Profesores participantes: Sara y Fausto</text:span></text:p>
      <text:p text:style-name="P8"><text:span text:style-name="T9">G1-1-Denise: Les voy a compartir una pantalla de una mini presentación que la idea es<text:s/></text:span><text:span text:style-name="T10">que nos sirva de guía para ir charlando un poquito. La idea es, este sería como el título del trabajo, ahora toca salir a la cancha, experiencias laborales de graduados de nuestro profesorado en torno al conocimiento matemático, didáctico tecnológico, que<text:s/></text:span><text:span text:style-name="T11">es lo que en particular a mí me interesa poner el foco, y un poquitito como para presentarnos, obviamente yo los conozco a ustedes, pero me gustaría que me cuenten el nivel educativo en donde ustedes trabajan, el tipo de gestión de la escuela, cuántos años</text:span><text:span text:style-name="T12"><text:s/>hacen que ustedes ya se están desempeñando como docentes en esa escuela, y después bueno, teniendo en cuenta la foto que yo puse ahí al lado de Messi justamente entrando a la cancha de la mano con un nene, ustedes qué consideran que en esos primeros momen</text:span><text:span text:style-name="T13">tos de inserción laboral, bueno, qué cosas les sostuvieron la mano, un poquitito, a ver si me pueden contar, el que quiera puede empezar.</text:span></text:p>
      <text:p text:style-name="P14"/>
      <text:p text:style-name="P15"><text:span text:style-name="T16">G1-2-Sara: Empiezo, empiez</text:span><text:span text:style-name="T17">o</text:span><text:span text:style-name="T18"><text:s/>yo. Bueno, en el nivel educativo sería secundaria. Yo trabajo en una secundaria común y u</text:span><text:span text:style-name="T19">na secundaria para adultos, las dos son de gestión privada, pero bastante accesible de cuotas, hay como un público muy variado que va a esas dos escuelas, en relación al poder adquisitivo. Después sobre la cantidad de años que trabajo en esas escuelas, más</text:span><text:span text:style-name="T20"><text:s/>o menos empecé cuando me recibí en las dos, o sea, no me acuerdo cuántos específicamente, pero bueno, seis años seguro. Y bueno, en cuanto a qué considerás que me sostuvo la mano en esos primeros momentos, me parece que un poco de experiencia de otras pro</text:span><text:span text:style-name="T21">fesoras y profesores que no han sido compañeros de cursado, pero sí por ahí dándome un poco de su experiencia, desde el hecho de cómo buscar una escuela, cómo moverme dentro de la escuela, me parece que otros colegas, digamos, recibidos un poquito antes qu</text:span><text:span text:style-name="T22">e yo, me han guiado en ese sentido. Y después dentro de la escuela, siempre estuve con otros profes de otras divisiones, que también lo que van haciendo es un poco como guiándote con experiencia, los grupos trabajan así, la escuela se maneja de tal manera,</text:span><text:span text:style-name="T23"><text:s/>porque también más allá de cómo explicar ese contenido matemático, hay todo un entorno de qué tipo de trabajo se pide, de cómo se evalúa dentro de la escuela. Entonces me parece que esos, digamos, los que me fueron llevando de la mano en ese sentido, fuer</text:span><text:span text:style-name="T24">on los otros profes del colegio, que te van acompañando sobre cómo trabajar con ese grupo de alumnos, marcando ese estilo de cada colegio. En el caso del EEMPA [Escuela de Enseñanza Media para Adultos], por ejemplo, bueno, que son chicos de variada edad, q</text:span><text:span text:style-name="T25">ue su último contacto con lo escolar o con la Matemática fue muy distinto, dentro de un mismo curso, digamos, hay chicos que la última vez que habían visto algo de Matemática era hace dos años, tres años, otros hace cinco, otros hace un par de meses, enton</text:span><text:span text:style-name="T26">ces, bueno, otros profes me fueron guiando cómo trabajar la Matemática desde ese sentido. Y en la secundaria común, más que nada, digamos, cómo presentar el contenido, digamos, si hay que tomar evaluaciones, si hay que hacerlos participar en clases, ese ti</text:span><text:span text:style-name="T27">po de consejos, me parece que me lo fueron dando también otros colegas que trabajan ahí conmigo en la escuela.</text:span></text:p>
      <text:p text:style-name="P28"/>
      <text:p text:style-name="P29"><text:span text:style-name="T30">G1-3-Denise: ¿Vos, Fausto, también coincidís con Sara, ahí cuando habla del rol de<text:s/></text:span><text:soft-page-break/><text:span text:style-name="T31">docente, quizás con un poquito más de experiencia en ese sost</text:span><text:span text:style-name="T32">enimiento, en los primeros momentos?</text:span></text:p>
      <text:p text:style-name="P33"><text:span text:style-name="T34">G1-4-Fausto: Bueno, lo que, mi experiencia, un poco sí y tal vez no. También tuve un gran acompañamiento del director y del vicedirector. Yo me recibí en el 2014 y a los dos mese</text:span><text:span text:style-name="T35">s en</text:span><text:span text:style-name="T36">tro al colegio [nombre del colegio],<text:s/></text:span><text:span text:style-name="T37">de gestión privada. Es el único colegio donde estoy, tengo una carga horaria bastante considerable. Además de eso, trabajo en gestión. Entonces, como dijo Sara, me fueron acompañando algunos que otros profes, pero ahí en ese colegio hay una política instit</text:span><text:span text:style-name="T38">ucional donde el director y el vicedirector acompañaban a los profes nuevos. Entonces ahí te iban enseñando cuál es la cultura institucional, cuál es la relación colegio-familia, cuáles son los períodos de evaluación. Entonces, ahí fui aprendiendo demasiad</text:span><text:span text:style-name="T39">o en cuanto a cómo empezar a desenvolverme dentro de esa institución, donde esa institución es de doble jornada todos los días, o sea, los chicos entran a las ocho y se van a las cuatro de la tarde. Hay todo un mecanismo en cuanto a cómo se da el tema de l</text:span><text:span text:style-name="T40">as tareas, cuánto tiempo de espera [para corregir] por ejemplo, ya que están tantas horas, y además, más de uno de ellos practica algún deporte. Entonces, la idea del colegio es, entonces, que se aproveche al máximo el tiempo que están los chicos ahí. Ento</text:span><text:span text:style-name="T41">nces, bueno, eso también fue una cuestión que, ya te digo, los directivos y algunos colegas fueron los que me orientaron, o como estaría la representación de la mano ahí, del chico y Messi, bueno, fueron lo que me llevaron un poco de la mano como a ese chi</text:span><text:span text:style-name="T42">co.</text:span></text:p>
      <text:p text:style-name="P43"><text:span text:style-name="T44">G1-5-Denise: Bien, buenísimo. Y ahora, ya que más o menos nos presentamos, ahora quiero que nos traslademos a la cancha, sí, a lo que en nuestro caso el terreno es el aula de Matemática, sí, específicamente. Entonces, en ese aula, en esos primeros mome</text:span><text:span text:style-name="T45">ntos, o inclusive hasta el día de hoy, quiero que hablemos un poquito de este concepto de incidente crítico. No sé si lo conocen o si lo escucharon. La idea es un suceso que pasó en algún momento, en algún tiempo en específico, y que justamente, ahí como m</text:span><text:span text:style-name="T46">uestra esa foto de ese jugador, nos desestabiliza, nos pone como en crisis. Y de parte nuestra nos surge un, bueno, debo hacer algo, debo tratar de ver otro tipo de estrategia, sí, en la cancha, que en nuestro caso es el aula de Matemática. Entonces, me gu</text:span><text:span text:style-name="T47">staría, en lo posible, si me pueden contar, aunque sea alguna anécdota, en el aula de Matemática, sí, en su diaria, si les pasó alguna situación que, pucha, bueno, frente a esto necesito hacer algo, sí, frente a esta situación de aprendizaje de cierto cont</text:span><text:span text:style-name="T48">enido, tengo que hacer algo, sí. Y si<text:s/></text:span><text:span text:style-name="T49">tratamos</text:span><text:span text:style-name="T50"><text:s/>de ver también en lo posible las causas y qué soluciones ahí ustedes propusieron, estaría buenísimo.</text:span></text:p>
      <text:p text:style-name="P51"/>
      <text:p text:style-name="P52"><text:span text:style-name="T53">G1-6-Fausto: Una de las cuestiones que se puede decir enseguida es la pandemia, pero sancando un poco el te</text:span><text:span text:style-name="T54">ma de la pandemia, voy a hablar pospandemia. Noté que el tema de las pantallas, sobre todo del celular, ha afectado en cuanto a la atención sostenida que puede tener un grupo de estudiantes. Ahora lo sitúo, quinto año. Yo vengo trabajando hace bastante. Un</text:span><text:span text:style-name="T55">a modalidad de trabajo bastante atípica. Los estudiantes ya tenían perfilado los estudios superiores. En Matemática se agrupaban de acuerdo a distintos temas, bibliografía, según la carrera que iban a estudiar. En ese sentido, estaba trabajando entre cuatr</text:span><text:span text:style-name="T56">o y cinco grupos. Les daba la bibliografía, se trabajaba mucho con lo que es aula invertida. Pero pospandemia, tratar de sostener eso fue difícil, complicado, y se tuvo que readaptar a otra metodología de trabajo. Hoy<text:s/></text:span><text:soft-page-break/><text:span text:style-name="T57">actual quinto año no estoy trabajando<text:s/></text:span><text:span text:style-name="T58">igual. La atención que tienen los chicos es distinta. Su nivel de involucrarse en los estudios, es como muy rápido, es decir, bueno, “esto lo entendí, pasemos a otra cosa”. A lo cual no dedican el tiempo necesario para poder, digamos, desarrollar los conte</text:span><text:span text:style-name="T59">nidos, y no los conceptos, digo, los contenidos, no solamente, por ejemplo, enseñarle límites, sino también todo el procedimiento que tiene, o la habilidad que tiene detrás este concepto. A lo cual sí tuve que hacer la adaptación, y ahí dejar un poco, por<text:s/></text:span><text:span text:style-name="T60">ejemplo, el tema del aula invertida, disminuir el uso de pantallas, porque era más distracción. Ahí fue donde sí, como solución, apareció la figura del docente, en este caso yo, más para la orientación, para explicar algo en pizarrón, algo que antes no ven</text:span><text:span text:style-name="T61">ía haciendo, porque</text:span><text:span text:style-name="T62"><text:s/></text:span><text:span text:style-name="T63">como los grupos eran más autónomos, era más un trabajo colaborativo de cada grupo. Lamentablemente se disminuyó esta autonomía, o autogestión, que los favorecía bastante para los estudios superiores.</text:span></text:p>
      <text:p text:style-name="P64"><text:span text:style-name="T65">G1-7-Denise: En esa adaptación que<text:s/></text:span><text:span text:style-name="T66">tuviste que hacer pospandemia, ¿recordás algún tema matemático en particular, que</text:span><text:span text:style-name="T67"><text:s/>te</text:span><text:span text:style-name="T68"><text:s/>tuviste ahí como que esforzar, replantear, ver de qué manera encararlo, por ejemplo, ahí con esos chicos de quinto año?</text:span></text:p>
      <text:p text:style-name="P69"><text:span text:style-name="T70">G1-8-Fausto: Sí, uno de los contenidos principales<text:s/></text:span><text:span text:style-name="T71">fue el repaso de sistemas de ecuaciones. Si bien trabajamos dependiendo de la modalidad que iba a seguir cada estudiante, algunos lo veían más profundo y otros no tanto. Con lo que lo veían más profundo, que les tocaba sistemas de ecuaciones con matrices,<text:s/></text:span><text:span text:style-name="T72">eso lo tuve que readaptar y llevarlo todo a un mismo nivel, más parejo para todos, independientemente de la modalidad que iban a seguir. Lo cual me llevó a compilar nuevamente todos los materiales que yo iba a utilizar en los distintos grupos. Así que tamb</text:span><text:span text:style-name="T73">ién hubo una extensión en el grupo, en vez de trabajar con cuatro, actualmente estoy trabajando con dos. Pero, ya te digo, estamos viendo de poder volver a una cuestión más de autogestión y sobre todo autogestión en el tiempo, que eso es una de las cosas q</text:span><text:span text:style-name="T74">ue hoy institucionalmente vemos como dificultad, la utilización del tiempo.</text:span></text:p>
      <text:p text:style-name="P75"><text:span text:style-name="T76">G1-9-Sara: Yo me agarro un poco de eso, de desestabilizar, y así para pensar alguna situación, todos los años más o menos se repite, pero en algún momento fue la primera vez que me</text:span><text:span text:style-name="T77"><text:s/>pasó, y es sobre ciertos alumnos o alumnas que tienen algún tipo de adaptación. Más que nada, me parece que lo que me desestabilizaba eran los que tienen como una adaptación, algo como informalizada en la escuela. Como que los profesores de todas las mate</text:span><text:span text:style-name="T78">rias y los directivos saben que a cierto alumno o a cierta alumna le cuesta más diferentes temáticas o formas de trabajo, entonces como que se hace una adaptación, pero no formal. Sí hay alumnos que tienen ciertas adaptaciones formales, por alguna prescrip</text:span><text:span text:style-name="T79">ción psicológica, médica, entonces se los trata de manera particular, se los evalúa distinto, se les da hasta un material distinto. Algunos tienen alguna especie de acompañante terapéutico en un instituto o algún psicólogo que los acompaña, pero me parece<text:s/></text:span><text:span text:style-name="T80">que a mí lo que más me desafió fue trabajar con esos chicos con los que hay una adaptación escondida o informal, y que uno también como docente, por lo menos yo de mi materia, lo voy notando a medida que pasan los meses, no es algo que uno empieza en marzo</text:span><text:span text:style-name="T81"><text:s/>las clases y todos decimos abiertamente, bueno, a este chico le va a costar, sino como que se va dando y a lo largo de ese año que va transcurriendo uno va viendo otras formas de trabajar con esta persona, por ejemplo.<text:s/></text:span><text:soft-page-break/><text:span text:style-name="T82">Y lo que vamos notando también es qu</text:span><text:span text:style-name="T83">e, si yo hago un tratamiento más generalizado de los alumnos, esa persona se va quedando atrás y lo que genera es que no comprende una cosa, no comprende la otra y en cierto tiempo va dejando de prestar atención, va dejando de engancharse con la clase, alg</text:span><text:span text:style-name="T84">o así. Y es como tan informal todo esto que uno se va compartiendo experiencia con docentes de otras materias, en una sala de profesores o alguna reunión plenaria que se hizo o hablando informalmente, y bueno, con el pasar de los meses uno lo va pudiendo a</text:span><text:span text:style-name="T85">yudar al alumno o al alumnado. Pero bueno, me fui dando cuenta que todos los años pasa eso. Y no es que<text:s/></text:span><text:span text:style-name="T86">vaya acompañado</text:span><text:span text:style-name="T87"><text:s/>de algo médico, que se puede poner sobre la mesa, va quedando como medio así desde lo informal. Y bueno, a ver, me parece que son chicos</text:span><text:span text:style-name="T88"><text:s/>que el año anterior lo aprueban, no es que les falta cierto contenido previo. Yo por ejemplo tengo en el segundo año un chico que ya hizo primero y toda la primaria y aprueban. Y cuando llegan a segundo, o en el año que nos toque, como que uno va viendo q</text:span><text:span text:style-name="T89">ue hay cierta dificultad particular. Hablo de chicos que prestan atención y hacen las tareas, pero sin embargo hay algo que les cuesta. Pero bueno,<text:s/></text:span><text:span text:style-name="T90">y después<text:s/></text:span><text:span text:style-name="T91">hablando con otros profes me fui enterando que eso pasa siempre y pasa en otras escuelas también,<text:s/></text:span><text:span text:style-name="T92">pero como que no se aborda de manera formal con psicólogos y demás. Y por más que los docentes lo planteen, pero bueno, en nuestra materia me parece que se visibiliza de otra manera. Por ahí dificultad para decirte temas específicos, dificultad para sumar,</text:span><text:span text:style-name="T93"><text:s/>dificultad para multiplicar. Te hablo de, es tan particular el caso, pero te hablo de chicos que están en segundo año y ya tienen todo aprobado el anterior, o sea, es difícil entender eso de, bueno, cómo puede ser que lleguemos hasta acá y no lo sepa. Y p</text:span><text:span text:style-name="T94">orque ellos lo aprueban, o sea, en determinado momento, con esfuerzo también de los docentes anteriores, lo van aprendiendo, pero bueno, después se pierden. Y les cuesta mucho todo. A medida que van pasando los años segundo, tercero, cuarto, quinto, como q</text:span><text:span text:style-name="T95">ue les vuelve a costar de cero. Pero bueno, es algo a mí que me desestabiliza y nos obliga a enfocarnos particularmente en ciertos estudiantes por estas razones.</text:span></text:p>
      <text:p text:style-name="P96"><text:span text:style-name="T97">G1-10-Denise: Bien, Sara, y enganchándolo un poquito con esto del conocimiento en las tres pat</text:span><text:span text:style-name="T98">as, lo matemático, lo didáctico y lo tecnológico. En esas adaptaciones<text:s/></text:span><text:span text:style-name="T99">que has</text:span><text:span text:style-name="T100"><text:s/>hecho como<text:s/></text:span><text:span text:style-name="T101">profe</text:span><text:span text:style-name="T102"><text:s/>en Matemática, ¿has considerado algún tipo de tecnología para esos casos particulares de vincular un contenido matemático con alguna tecnología o no lo pensaste</text:span><text:span text:style-name="T103">?</text:span></text:p>
      <text:p text:style-name="P104"><text:span text:style-name="T105">G1-11-Sara: No para este caso particular, pero yo igual, digamos, en el secundario común sí trabajo con, por ejemplo, con GeoGebra en todos los cursos. Algo se trabaja con GeoGebra, ahí tenemos notebook para llevar al aula, así que la clase que nosotros<text:s/></text:span><text:span text:style-name="T106">queramos, en algunas, en la mayoría de las clases, ellos trabajan en paralelo al trabajo que hacen en papel con GeoGebra, por ejemplo. Lo que sí en el EEMPA, por ejemplo, ahí no uso otra herramienta, digo así, tipo GeoGebra, pero sí hay, digamos, un contac</text:span><text:span text:style-name="T107">to en cuanto al uso de tecnologías para la comunicación a través de Classroom o a veces se han hecho grupos de<text:s/></text:span><text:span text:style-name="T108">Whatsapp</text:span><text:span text:style-name="T109">. Un poco retomando lo que decía [nombre del profesor participante], digamos, modalidades que quedaron después de la pandemia, pero en el</text:span><text:span text:style-name="T110"><text:s/>EEMPA sí es más para la comunicación, no tanto para la utilización de algún recurso, sino es más para la comunicación.</text:span></text:p>
      <text:soft-page-break/>
      <text:p text:style-name="P111"><text:span text:style-name="T112">G1-12-Denise: Y les pregunto a ambos, ¿esas tecnologías que ustedes usan, sus compañeros, colegas, ya las venían usando en años anterior</text:span><text:span text:style-name="T113">es o ustedes vieron que era necesario incorporarlas por algún motivo en particular? ¿Es algo que se sostiene a lo largo de los cinco años del secundario o ustedes, cuando, no sé, los chicos pasaron a segundo año, vieron que tenían que usarla por algún moti</text:span><text:span text:style-name="T114">vo?</text:span></text:p>
      <text:p text:style-name="P115"/>
      <text:p text:style-name="P116"><text:span text:style-name="T117">G1-13-Sara: Bueno, yo, en mi caso, por el secundario común, sí se usa mucho GeoGebra. Creo que lo impulsó un poco el hecho de que después de la pandemia quedaron todas esas, ahora hay un montón de notebooks y uno puede decir, bueno, me llevo 30 al aul</text:span><text:span text:style-name="T118">a. Eso también como, supongo, nos invitó a todos los profes de Matemática del colegio a decir, bueno, ya está acá, lo usamos. No sé si antes, porque antes por ahí, antes usábamos GeoGebra de vez en cuando, pero se nos hacía molesto pedir reservar el aula d</text:span><text:span text:style-name="T119">e computación. Por más que GeoGebra, por nombrarte algo, se puede usar del celular. Pero bueno, el trabajo con el celular es otra cosa que nos dificulta un poco el uso como herramienta porque, al menos en mi escuela, y si les pedimos algo con el celular, n</text:span><text:span text:style-name="T120">adie tiene internet, no hay wifi de la escuela, como que aparece mucho yo no puedo, yo no puedo. Sin embargo, también el uso del celular es bueno, estamos haciendo algo en GeoGebra, todos lo podemos usar y se distraen mucho con otras cosas que aparecen en<text:s/></text:span><text:span text:style-name="T121">el celular. Va a abrir GeoGebra y, bueno, es tener a mano un montón de otros distractores que, yo recién me acordaba cuando lo comentaba, lo de los chicos de quinto, me salió una palabra, no sé si la dijiste [nombre del profesor participante], al final, pe</text:span><text:span text:style-name="T122">ro a mí me parece algo de los alumnos de quinto, es la ansiedad. Como, bueno, estamos haciendo una actividad, listo, la terminamos, ¿qué hay que hacer? No, por ahí queremos estar dos horas haciendo lo mismo, imposible, hay que ir cambiándoles lo que están<text:s/></text:span><text:span text:style-name="T123">haciendo todo el tiempo. Estar tantas horas haciendo la misma cosa, pero me parece que no es algo del alumno de quinto o del alumno de la escuela, sino de nosotros. Mientras hago la gráfica de la cuadrática en GeoGebra, de paso miro Instagram y de paso le<text:s/></text:span><text:span text:style-name="T124">contesto a mi mamá. Y creo que es algo social en general, pero bueno, uno lo ve en el aula y cuando estamos concentrados en, bueno, queremos que aprendan esta particularidad de la función cuadrática, eso lo dificulta, ¿no? Entonces ahí como que lo ponemos<text:s/></text:span><text:span text:style-name="T125">medio en tela de juicio, pero me parece que es algo social, ¿no? Bueno, mientras gráfico esto, hablo con mi mamá, yo digo hablo con mi mamá para hablar de eso también, no son solo distractores, porque soy el alumno que me desconcentro en clase porque hablo</text:span><text:span text:style-name="T126"><text:s/>con el compañero de banco. Tienen un contacto hasta con la misma familia, ¿no? Que los llama, les escribe, no es solo porque me distraje con un compañerito. Entonces, digo, tiene un montón de cosas y está la cuadrática ahí pobre tratando de darse su lugar</text:span><text:span text:style-name="T127"><text:s/>en la clase, pero bueno, es algo social, me parece.</text:span></text:p>
      <text:p text:style-name="P128"/>
      <text:p text:style-name="P129"><text:span text:style-name="T130">G1-14-Denise: Fausto, en tu caso, ¿cómo surgió el uso de tecnologías ahí en tu aula de Matemática?</text:span></text:p>
      <text:p text:style-name="P131"><text:span text:style-name="T132">G1-15-Fausto: Prepandemia funcionaba todo bastante bien. Teníamos notebooks con wifi y había una permis</text:span><text:span text:style-name="T133">ibilidad en cuanto al uso del celular sobre todo para los años tercero, cuarto y quinto. En el ciclo orientado ya se utilizaban más recursos en el celular y entonces se iba gestionando la idea de dejar las notebooks para el ciclo básico y los otros usaban<text:s/></text:span><text:span text:style-name="T134">el celular. Pero, pos pandemia, y a eso sumado la ludopatía, pasó a<text:s/></text:span><text:soft-page-break/><text:span text:style-name="T135">desaparecer la sala de computación pos pandemia, se cambiaron por notebooks. Lo que pasa es que hay varias materias donde tienen todos sus formatos puestos en lo virtual por ejemplo, siste</text:span><text:span text:style-name="T136">ma de información contable. Entonces, eso ya corta un poco en cuanto al uso de poder reservar ese producto, porque esa materia tiene, digamos, prioridad. Entonces,</text:span><text:span text:style-name="T137"><text:s/>¿qu</text:span><text:span text:style-name="T138">é pasa? Con esta cuestión de la distracción con el celular, que te aparecen 20.000 notifi</text:span><text:span text:style-name="T139">caciones más que desde la Dirección se promueve el hecho de evitar la ludopatía, llevó a la prohibición del uso del celular en el aula. Me cortó, digamos, cualquier posibilidad de poder utilizar un instrumento tecnológico como es el celular. Entonces, ahí,</text:span><text:span text:style-name="T140"><text:s/>la única forma de trabajar un poco con tecnología es a partir del classroom. Comparto algunos videos de algunos temas que ya están en YouTube, entonces paso el link a través de Classroom y, también el link está en el curso por el grupo de<text:s/></text:span><text:span text:style-name="T141">Whatsapp</text:span><text:span text:style-name="T142">. Y si n</text:span><text:span text:style-name="T143">o encuentro nada que se relacione con lo que estamos viendo con la misma terminología entonces los grabo yo y los alojo y quedan alojados ahí en classroom. Entonces los chicos después pueden ir a revisar a partir de eso, qué es lo que se dio en clases y si</text:span><text:span text:style-name="T144"><text:s/>están ausentes o presentes lo pueden volver a ver. Y así también utilizo ese recurso de grabarme, para hacer algún que otro ejercicio, o algo que a mí me interese, entonces después charlamos sobre eso. Tenemos a disposición en las aulas una computadora de</text:span><text:span text:style-name="T145"><text:s/>escritorio y un televisor. Entonces a lo mejor pongo ese video que había grabado de nuevo para verlo entre todos. Más que esta utilización de tecnologías hoy por hoy no tengo, por prohibición o incompatibilidad en simultáneo. Así que de eso me veo apartad</text:span><text:span text:style-name="T146">o. A mí me vendría fantástico Geo</text:span><text:span text:style-name="T147">G</text:span><text:span text:style-name="T148">ebra, cuando estuvimos todos en el estudio de función, de límites, de derivadas, etc., y lo mismo podría trasladarlo a un primer año trabajando con polígonos o cuerpos.</text:span></text:p>
      <text:p text:style-name="P149"><text:span text:style-name="T150">G1-16-Denise: Bien, bien Fausto. Y ya para ir cerrand</text:span><text:span text:style-name="T151">o, ahí Fausto, vos me nombraste el tema de la grabación de videos, Sara, habló del uso de GeoGebra. Entonces frente a estos recursos, ¿hay algunas cuestiones de su práctica, ahí como docente en el aula de Matemática, que a ustedes les parezca que tengan qu</text:span><text:span text:style-name="T152">e seguir entrenando? Por eso hay la foto de los jugadores entrenando, es decir, se han aproximado de alguna forma a posibilidades de formación, ya sea en el caso de Sara, de GeoGebra, en el caso de Fausto, de los videos, o de algún otro tópico, hay cositas</text:span><text:span text:style-name="T153"><text:s/>ahí de su formación en que todavía me parece que acá tengo que seguirme formándome, tengo que seguir entrenando en esto.</text:span></text:p>
      <text:p text:style-name="P154"/>
      <text:p text:style-name="P155"><text:span text:style-name="T156">G1-17-Sara: Yo, me decís, necesidad de qué necesito formarme, directo a la cabeza, yo no sé qué hacer con la Inteligencia Artificial,</text:span><text:span text:style-name="T157"><text:s/>digamos, se instaló, por lo menos en mi escuela, no en el EEMPA, pero sí en el secundario común, todo, absolutamente todo lo resuelven con eso, hasta los ejercicios de clase, cualquier operación, una ecuación, de lo más sencillo a lo más complejo, lo hace</text:span><text:span text:style-name="T158">n todo por completo, por ejemplo con Photomath, los problemas los resuelven con la Inteligencia Artificial, los trabajos prácticos enteros los resuelven con eso, y bueno, constantemente, además es tan notorio, es una copia directa, lo copian directamente s</text:span><text:span text:style-name="T159">in pensar absolutamente nada. Yo hago la diferencia entre un alumno y otro por lo que van trabajando en clase y que yo estoy viendo que lo están pensando. De hecho hasta creo que el error en las resoluciones es el único indicio de que eso está resuelto por</text:span><text:span text:style-name="T160"><text:s/>ellos. Cuando no hay error, no hay error y además uno como profe sabe qué tipo de resolución tienen, o sea, hay cosas que resuelven por ahí en tercer año con una derivada, entonces entre<text:s/></text:span><text:soft-page-break/><text:span text:style-name="T161">nosotros dijimos, bueno esto obviamente que no lo hiciste vos, pero<text:s/></text:span><text:span text:style-name="T162">es constante, no tanto en los años más chiquitos, en donde ellos sí lo hacen hasta donde pueden, pero después ya en los años más grandes es todo y todas las materias, todos los trabajos prácticos, todas las actividades de clase, como una dependencia contin</text:span><text:span text:style-name="T163">ua a eso. Yo creo que como profes igual nos damos cuenta enseguida, de cuándo está copiado con eso, pero de todos modos, no sé si la solución es decir, bueno ya se lo copiaste, hacelo de vuelta y no uses la Inteligencia Artificial, porque la herramienta es</text:span><text:span text:style-name="T164">tá, tomo a Photomath o a todos estos programitas que con una foto lo resuelven paso por paso, porque no me parece tampoco eliminarlo, porque ayuda a comprender una resolución que no me salía, ellos pueden verla ahí y digo, bueno ahora entiendo qué paso me<text:s/></text:span><text:span text:style-name="T165">faltó, pero me parece que falta en los docentes, cómo formar a los alumnos frente a esa inteligencia artificial, porque me parece que el caso no es poner uno porque se copiaron, ya me di cuenta que no, porque no termina el año en abril, eso se comienza a h</text:span><text:span text:style-name="T166">acer desde el principio del año. Entonces me parece que está en cómo agarramos y la dominamos nosotros a esa inteligencia artificial, porque ya sabemos que está, ya entró, entonces no podemos estar en la casa de ellos, en el celular de ellos, porque como d</text:span><text:span text:style-name="T167">ecía Fausto, uno institucionalmente puede decir, bueno sacamos los celulares, pero llegan a la caja y lo usan, entonces qué tipo de trabajo práctico dar, yo empecé a tratar de superarlo, les tomo oralmente, pero me empezó a pasar también que los llamo oral</text:span><text:span text:style-name="T168">mente para que me expliquen cómo lo pensaron, y claro, al tenerlo ya resuelto de ahí tampoco lo saben explicar, pero mi objetivo no era ponerle un uno, o sea mi objetivo no es cacharlo, me di cuenta que eso está copiado, porque ya está, lo hice una vez y s</text:span><text:span text:style-name="T169">í, tengo razón, gané, eso es lo que uno piensa en la pelea, y ahora qué hago, eso es lo que a mí me da esa sensación de bueno, acá me falta, porque no sé cómo manejarlo todavía.</text:span></text:p>
      <text:p text:style-name="P170"/>
      <text:p text:style-name="P171"><text:span text:style-name="T172">G1-18-Denise: Fausto, ¿vos coincidís con Sara, o tenés alguna otra necesidad<text:s/></text:span><text:span text:style-name="T173">de actualización?</text:span></text:p>
      <text:p text:style-name="P174"/>
      <text:p text:style-name="P175"><text:span text:style-name="T176">G1-19-Fausto: Sí, yo cuando escuchaba te diciendo sobre necesidades de actualización en mi formación, a mí se me vino la pregunta pero al revés. ¿Por qué no necesitaría actualización en mi formación? Me suena siempre, por lo menos una<text:s/></text:span><text:span text:style-name="T177">metáfora, agua que se estanca, agua que se pudre. Siempre vas a estar con una actualización permanente. Supongamos que, si yo hubiese sido médico, me recibí hace 20 años atrás, uno no puede decirle a un paciente, ah no, pero si yo me recibí hace 20 años, n</text:span><text:span text:style-name="T178">o me enseñaron esto. Tengo que actualizarme todo el tiempo, por eso, no veo como una necesidad, me veo obligado. Ahora, volviendo sobre la Inteligencia Artificial, yo no lo veo como una cosa negativa. Tengo compañeros y colegas que odian la inteligencia ar</text:span><text:span text:style-name="T179">tificial. La verdad es que yo al contrario, o sea, me sirve mucho en la escuela cuando los chicos me envían por el grupo de<text:s/></text:span><text:span text:style-name="T180">Whatsapp</text:span><text:span text:style-name="T181"><text:s/>una duda. Yo les digo “bueno, ponete el problema en Chat GPT, y fijate que te da y después lo discutimos en clase”. Yo les<text:s/></text:span><text:span text:style-name="T182">advierto que la inteligencia artificial, lo que no sabe lo intenta. Entonces analicemos qué hizo. Si no lo saben explicar, busquemos una alternativa que vos lo puedas explicar. Y si podés entender más o menos lo que fue haciendo la Inteligencia Artificial,</text:span><text:span text:style-name="T183"><text:s/>vamos a justificar el porqué. El uso de la Inteligencia Artificial, la tiro más para el lado de un pensamiento crítico, y justificar aquello que no se está entendiendo, por ejemplo, a veces hacen cuentas normales, o sea, hace 5 más 2, y te pone 4, no sé q</text:span><text:span text:style-name="T184">ué<text:s/></text:span><text:soft-page-break/><text:span text:style-name="T185">pasa ahí. Bueno, estas opciones son las que tienen que ir analizando. Por ejemplo, me pasó a principios de año, que, claro, yo le había dado a los de quinto, bueno, a los de quinto, porque fue el tema que estuve tratando. Entonces, hacíamos sistema de e</text:span><text:span text:style-name="T186">cuaciones, con denominación gaussiana, claro, ellos ponían la matriz, y le dábamos un resultado distinto a los resultados que yo le había anunciado que le iban a dar, porque mi idea era ver el procedimiento, y bueno, claro, no les daba, entonces, la clase<text:s/></text:span><text:span text:style-name="T187">pasa a hacer un debate, ¿por qué dio le eso a la Inteligencia Artificial, cuando, digamos, el operador humano le daba otra cosa?</text:span></text:p>
      <text:p text:style-name="P188"/>
      <text:p text:style-name="P189"><text:span text:style-name="T190">G1-20-Sara: Sí, yo creo que hace replantear todas las actividades que hacemos.</text:span></text:p>
      <text:p text:style-name="P191"/>
      <text:p text:style-name="P192"><text:span text:style-name="T193">G1-21-Fausto: Ya no tiene sentido pensar que l</text:span><text:span text:style-name="T194">os chicos reproduzcan un procedimiento, que queda ahí y se toma una prueba. A lo mejor, lo que a mí me nace para el año que viene, porque ya es año, ya queda muy poquito, es plantear situaciones que haya hecho la Inteligencia Artificial y que le justifique</text:span><text:span text:style-name="T195">n por qué están mal hechas, pero lo hizo la Inteligencia Artificial. Entonces, mi propuesta va a estar más puesta para la formación de los estudiantes, y va a ser la toma de decisiones que sea criteriosa en cuanto a lo que te dice un grupo de datos, de inf</text:span><text:span text:style-name="T196">ormación, de programación, como quieran decirle, no es la verdad absoluta, no lo tomes como verdad absoluta. Obviamente que siempre van a necesitar que el chico sepa sumar, restar, multiplicar, dividir. Hay funciones básicas que van a tener que hacer, pero</text:span><text:span text:style-name="T197"><text:s/>si nos quedamos ahí, es lo mismo que una clase del, no sé, 2015, yo no voy a decir del 1800, pero en el 2015 yo no tenía a GPT ahí en medio del aula, hoy sí. Entonces, bueno, girar el foco de cómo vamos a enseñar esta Matemática. ¿Sabe la tabla de derivad</text:span><text:span text:style-name="T198">as o no la sabe? No, ahora, ¿cómo puede analizar con la derivada situaciones de contextos reales? Porque ahora, esto también nos habilita a volver un poco más a contextos reales y no tan a lo ficticio.</text:span></text:p>
      <text:p text:style-name="P199"/>
      <text:p text:style-name="P200"><text:span text:style-name="T201">G1-22-Denise: Buenísimo, Fausto, muy interesante lo q</text:span><text:span text:style-name="T202">ue planteás. Y la última pregunta. Ya ustedes, ya están recibidos, ya hacen varios años que están recibidos ejerciendo. Ahora, mirando un poquitito esa formación inicial que ustedes tuvieron, que seguramente ni siquiera apareció en la Inteligencia Artifici</text:span><text:span text:style-name="T203">al, porque no existía, en estos tiempos, en estas aulas que tenemos hoy con el uso de celulares, la ludopatía, ¿qué le dirían a esa formación inicial? ¿Qué le agregarían o qué le sacarían, si hay algo para sacar, de esas experiencias que ustedes tuvieron,<text:s/></text:span><text:span text:style-name="T204">que me contaron de esos incidentes críticos, de esto que también estuvimos hablando recién de los celus, de la Inteligencia Artificial, ¿qué se le podría aportar a esa formación inicial? Pensando en los nuevos graduados, que haya, esperemos.</text:span></text:p>
      <text:p text:style-name="P205"/>
      <text:p text:style-name="P206"><text:span text:style-name="T207">G1-23-Sara: B</text:span><text:span text:style-name="T208">ueno, un poco podría hacer esto del incidente crítico, me parece que sería un buen tema para trabajar en la formación inicial. O sea, poniéndole el foco después el incidente será el que toque, en el futuro que sea. Pero yo igual, de todos modos, pienso que</text:span><text:span text:style-name="T209"><text:s/>mi formación inicial me dio también esa mirada. No con la palabra específicamente de incidente crítico, pero podría ser un buen disparador eso, sino que me dio esa visión de, un poco lo que decía Fausto, de cómo no estar actualizado. Las herramientas con<text:s/></text:span><text:span text:style-name="T210">este presente. Pero sabes que eso lo tenés que actualizar y lo tenés<text:s/></text:span><text:soft-page-break/><text:span text:style-name="T211">que adaptar al contexto que te toque, no solo por un avance tecnológico, sino por cambios culturales también, que se han dado. Por ejemplo, lo de la pandemia, es una cuestión que cambió u</text:span><text:span text:style-name="T212">n montón de tradiciones culturales. Yo te puedo entregar el trabajo en un periodo de tiempo, no todo es sincrónico, sino que también apareció esto de trabajar en un periodo de tiempo, cada uno a su ritmo. Eso me parece que lo acentuó el tema de la pandemia</text:span><text:span text:style-name="T213">. Otras formas de evaluación que fueron apareciendo, por un contexto social que se dio. A mí me parece que nuestra formación nos abrió, nos dijo en ciertos momentos, tengan en cuenta la situación, en el contexto social, que les toque también trabajar. Yo c</text:span><text:span text:style-name="T214">reo que eso nos lo dio. Daría un poco más de foco en la formación inicial, en esto de, como vos lo mencionaste, como incidente crítico, en estas cosas que pueden llegar a pasar. Sea la que sea. Nosotros nos tocó esta, pero bueno, sea la que sea.</text:span></text:p>
      <text:p text:style-name="P215"/>
      <text:p text:style-name="P216"><text:span text:style-name="T217">G1-24-Fau</text:span><text:span text:style-name="T218">sto: Yo comparto con lo de Sara, en cuanto a la formación que dio esa idea de promover en cuanto a no quedarse con la idea de me enseñaron esto, esto es lo que sé, no estudio más. También lo que yo haría o incorporaría en la formación inicial de ese moment</text:span><text:span text:style-name="T219">o creo que son los textos de Lidia Fernández en cuanto a lo que es cultura y organización institucional, el análisis institucional. Porque a veces se forma en lo curricular y lo didáctico, pero una vez que uno entra a una institución es una vida a la cual<text:s/></text:span><text:span text:style-name="T220">uno se tiene que adaptar o no entiende cómo se maneja todo eso. Y creo que ahí tengo poco o nada de recuerdo que me haya dado [la formación inicial] de la cultura institucional. De hecho, Sara, a través de lo que iba diciendo en su experiencia, lo decía. E</text:span><text:span text:style-name="T221">n esa escuela pasa esto, en esa escuela pasa eso otro. En una escuela se adapta de una forma, en una escuela se adapta de otra forma. Y eso es parte de eso. Y me parece que esa cintura, si bien te la da la experiencia, tendría que ser bueno para que lo vay</text:span><text:span text:style-name="T222">an reconociendo los futuros graduados del PM [Profesorado en Matemática de la UNR]. A su vez también, obviamente, la incorporación de las nuevas tecnologías, o las tecnologías digitales, como uno quiera decirlo. Pero siempre, por más tecnologías que haya,<text:s/></text:span><text:span text:style-name="T223">las estructuras institucionales van a estar de una u otra manera. La pandemia, como dijo Sara, afectó al menos 3 veces lo que es la temporalidad, porque ahora se puede hablar de cuestiones sincrónicas y asincrónicas. En la formación que yo tuve, no aparecí</text:span><text:span text:style-name="T224">a ni siquiera encuentro sincrónico. De hecho, ahora lo que estamos haciendo, somos de la misma ciudad y no hubiésemos pensado hacer un Meet. Nos encontrábamos en un lado. En la virtualidad era cuando estabas en otro país. Y ahí, con eso, lo que digo, a su<text:s/></text:span><text:span text:style-name="T225">vez también viene un cambio (en cuanto a lo que es el lugar físico. Ahora lo que llamamos entorno, o lugar, o el aula, ya deja de ser el aula físico, porque podría ser perfectamente el aula virtual, como nosotros dijimos en los videos de clase. Entonces es</text:span><text:span text:style-name="T226">o ya rompe con la temporalidad, rompe con el sentido del espacio. Me parece que esas cuestiones post-pandemia tienen que ser incorporadas dentro de lo que es la formación. Y</text:span><text:span text:style-name="T227"><text:s/></text:span><text:bookmark-start text:name="bookmark=id.f6d3jn5bcg7"/><text:bookmark-end text:name="bookmark=id.f6d3jn5bcg7"/><text:span text:style-name="T228">obviamente uno no iba a pensar en su momento, ni siquiera en el 2019,<text:s/></text:span><text:span text:style-name="T229">que hubiese</text:span><text:span text:style-name="T230"><text:s/></text:span><text:span text:style-name="T231">pensado algo así. Y eso que en el 2019 viajé a un congreso de educación a distancia. Parece irónico. Esas cuestiones le diría a la formación inicial, tenerlas en cuenta. Cultura institucional, y ya te digo, una de las que trabaja eso con mucha elegancia, m</text:span><text:span text:style-name="T232">uy clarito, la lectura de Lidia Fernández, que me encantó, además de un panorama distinto, o sea, herramientas para poder hacer gestión institucional, y estas cuestiones de espacio-tiempo que son totalmente puestas en tensión post-pandemia.</text:span></text:p>
      <text:p text:style-name="P233"/>
      <text:p text:style-name="P234"><text:span text:style-name="T235">G1-25-Denise:<text:s/></text:span><text:span text:style-name="T236">Bueno, buenísimo. Ya hemos llegado al final de la presentación, así que les agradezco un montón. Voy a dejar de compartir pantalla, así les veo las caras. A ver, estamos acá. Bueno, millones de gracias por este ratito que me compartieron, que estuvieron ac</text:span><text:span text:style-name="T237">á conmigo. Me sirvió muchísimo, de hecho, me sirvió para seguir ahora el<text:s/></text:span><text:span text:style-name="T238">lunes con</text:span><text:span text:style-name="T239"><text:s/>otro grupito de profes y seguir pensando preguntas. Esto fue como la prueba piloto, así que desde ya les agradezco un montón por su tiempo y por contarme estas experiencias<text:s/></text:span><text:span text:style-name="T240">de su aula. Así que eso habla bien de ustedes, el abrirse así. No todo el mundo quiere abrirse a contar lo que nos pasa en nuestras aulas, es como que el pinchar un poco quizás incomoda, pero bueno, es necesario incomodar para que salgan estas cosas de qué</text:span><text:span text:style-name="T241"><text:s/>hace falta mejorar en la formación, cómo solucionaron ustedes esos problemas, de hecho me dieron ustedes buenas ideas para poder replicarlo en mi aula, o sea, se va haciendo toda una cadena muy linda. Así que bueno, les agradezco un montón y bueno, que te</text:span><text:span text:style-name="T242">rminen muy lindo el sábado. Ya cuando tenga el trabajo hecho, se los haré llegar así pueden leer bien bien de qué se trató. Y si se les ocurre algún otro incidente crítico que hayan tenido, bueno, nos contactamos ahí por Whatsapp si quieren.</text:span></text:p>
      <text:p text:style-name="P243"/>
      <text:p text:style-name="P244"><text:span text:style-name="T245">G1-26-</text:span><text:span text:style-name="T246">Profeso</text:span><text:span text:style-name="T247">res participantes</text:span><text:span text:style-name="T248">: Bueno, gracias a vos.</text:span></text:p>
      <text:h text:style-name="P249" text:outline-level="1"><text:bookmark-start text:name="_heading=h.84sb72gelept"/><text:bookmark-end text:name="_heading=h.84sb72gelept"/><text:soft-page-break/><text:span text:style-name="T252">Grupo enfocado 2 (G2) - 14/10/ 2024</text:span></text:h>
      <text:h text:style-name="P253" text:outline-level="1"><text:span text:style-name="T254">Moderadora: Denise</text:span><text:span text:style-name="T255"><text:line-break/></text:span><text:span text:style-name="T256">Profesores participantes: Andrea, Sonia y Mauro</text:span></text:h>
      <text:p text:style-name="P257"><text:span text:style-name="T258">G2-1-Denise: Bueno, como les puse un poquito en el mensajito, la idea de este trabajo es presentarlo en las jorn</text:span><text:span text:style-name="T259">adas de nuestra Facultad [FCEIA-UNR], y como justo hay un eje que está vinculado a lo que es mi tema de tesis, que es el eje número 8,</text:span><text:span text:style-name="T260"><text:s/></text:span><text:span text:style-name="T261">que se trata justamente de la posibilidad de que la gente pueda estudiar, estudiar, estudiar, estudiar, estudiar, estudia</text:span><text:span text:style-name="T262">r, de experiencias laborales de graduados, en particular, de nuestro profesorado, bueno, la idea es que entre los cuatro tratemos de ir contando, bueno, experiencias que ustedes hayan tenido, particularmente en el nivel secundario. Por eso ahora toca salir</text:span><text:span text:style-name="T263"><text:s/>a la cancha, así la idea es hablar un poquito sobre esos primeros momentos, de cuando ustedes se recibieron y bueno, les tocó ahí salir a trabajar esas primeras escuelas, que bueno, es toda una mezcla de sentimientos. El que quiera empezar, la idea es que</text:span><text:span text:style-name="T264"><text:s/>un poquito me comenten lo que es el nivel educativo de la escuela en donde empezaron a trabajar, el tipo de gestión de escuela, cantidad de años que se desempeñan como docente, pueden incluir también la escuela en la que están actualmente trabajando, no h</text:span><text:span text:style-name="T265">ay ningún problema, sí. Y bueno, puntualmente y vinculado un poquito con esa imagen de Messi ahí entrando a la cancha de la mano con un nene, bueno, en esos primeros momentos, esperen que justo está pasando un camión, así no escuchan bien, bueno, qué consi</text:span><text:span text:style-name="T266">deran ustedes, que hay, qué cositas les sostuvieron la mano a ustedes, como para no caerse a la primera, no abandonar a la primera y bueno, seguir hasta el día de hoy trabajando ahí como profes, un poquito ahí, si me pueden contar sobre esos cuatro puntos,</text:span><text:span text:style-name="T267"><text:s/>estaría bueno. El que quiera empezar.</text:span></text:p>
      <text:p text:style-name="P268"/>
      <text:p text:style-name="P269"><text:span text:style-name="T270">G2-2-Andrea: Bueno, yo empiezo, no tengo problema. Bueno, mira, yo empecé ya hace bastante, ya hace 15 años que naces, empecé haciendo distintos reemplazos en todas las escuelas, la mayoría escuelas de gestión privad</text:span><text:span text:style-name="T271">a, pero con distintas características sociales, culturales, económicas. En [nombre de colegio] con un cierto nivel académico, con un estilo de contención que había por parte de los directivos, docentes, bueno, con una cierta realidad particular de los chic</text:span><text:span text:style-name="T272">os, mientras que en el [nombre de colegio] eran chicos que sufrían, bueno, más vulnerables, por decirlo de alguna forma, donde los padres podían estar presos, estar ellos -los alumnos- a cargo de los hermanos más chicos, alguna embarazada, por eso digo, ni</text:span><text:span text:style-name="T273">veles totalmente, situaciones, realidades totalmente distintas. Y cuando uno hacía una propuesta para trabajar, no era lo mismo esa escuela que otra. El nivel de exigencia o también cómo uno esperaba el trato, y a mí por lo menos me pasaba que no era la mi</text:span><text:span text:style-name="T274">sma forma en que los chicos se dirigían a uno, entender que bueno, era la forma en que ellos se hablaban, entonces bueno, uno, no sé, me acuerdo la primera vez me tiraron una manzana contra el pizarrón, y yo me quedé helada diciendo qué voy a hacer acá, ha</text:span><text:span text:style-name="T275">sta entender cómo eran las formas de vivencia de esos chicos, para poder dar clases, y hasta dónde, y cómo buscabas, y entender que por ahí no le podías exigir, o enojarte, o retarlos, porque no habían hecho la tarea, y se hubieran tenido que estar a cargo</text:span><text:span text:style-name="T276"><text:s/>de sus tres hermanitos, toda la tarde, entonces que no era lo mismo que otros chicos de otras clases, que no lo hacían porque bueno, estaban con la play, entonces el saber entender de dónde venían los chicos, y qué situación tenían, a mí me ayudó como par</text:span><text:span text:style-name="T277">a mantener, no por eso no explicar, o no enseñar, pero sí saber qué se le puede<text:s/></text:span><text:soft-page-break/><text:span text:style-name="T278">exigir, o qué podés pedirle a cada uno de los chicos, por la realidad que habían vivido. Y a mí particularmente me ayudó mucho mi hermana, que es profe de Matemática, que ya te</text:span><text:span text:style-name="T279">nía más años trabajando con experiencia, y bueno, me ayudó bastante porque yo al principio, como que no sabía para dónde correr. Más allá que también, no es lo mismo cuando vos empezás, porque a mí me pasó cuando fui titular en una escuela, en la que estoy</text:span><text:span text:style-name="T280"><text:s/>trabajando actualmente, me sentí mucho más cómoda, los chicos me respetaban, me escuchaban, podía plantear nuevas propuestas,</text:span><text:span text:style-name="T281"><text:s/></text:span><text:span text:style-name="T282">que no es lo mismo cuando vos empezás como reemplazante, que a veces te dejan que tenés que dar, te dicen, y otras veces ni siqui</text:span><text:span text:style-name="T283">era te dejaron un programa, y vos no sabés para dónde empezar, o buscás una carpeta a ver qué hicieron, o tener que decidir, también para mí me pasó en la [nombre de colegio], que tuve que trabajar, decidir si el chico se llevaba o no la materia, y hacía t</text:span><text:span text:style-name="T284">res semanas que yo los conocía, y tener que determinar algo, que yo digo, pero si yo ni estuve en el proceso de aprendizaje de estos chicos, entonces como en eso sí, por ahí me sentí como medio sola, sin saber qué decisión tomar, porque bueno, a uno le toc</text:span><text:span text:style-name="T285">a tomar el partido donde esté, digamos, que no siempre hacés todo el proceso con los chicos desde el principio de año, los conocés, los evaluás, y podés decir, bueno, este chico ya conoce los temas, ya aprendió, pude hacer esta propuesta, eso es lo que a u</text:span><text:span text:style-name="T286">no, por lo menos me pasa, que no es lo mismo cuando yo fui titular, cuando yo pude proponer mis propias experiencias, mis propias planificaciones, el planteo que son los objetivos, y las metas de aprendizaje, como que bueno, eso es distinto que cuando vos,</text:span><text:span text:style-name="T287"><text:s/>cuando vos sos simplemente reemplazante, y por ahí las primeras experiencias que vos tenés como docente, son de reemplazante, que vas boyando de escuela en escuela, por un día, dos días, tres días, hasta que por ahí enganchás uno de, no sé, de un embarazo</text:span><text:span text:style-name="T288"><text:s/>de tres meses o dos meses de duración. Entonces yo creo que eso cambia la experiencia, y cómo te plantás frente al curso, ante las dificultades, bueno, por eso digo, a mí me han pasado como distintas situaciones, que tal vez no las supe manejar bien. Los<text:s/></text:span><text:span text:style-name="T289">temas de conducta, al principio a mí me costaba, porque yo, claro, yo esperaba la idea de la facultad, de que uno habla, y los chicos me escuchan, y tienen ganas de aprender, y bueno, mi primera experiencia fue, me tiraron una manzana contra el pizarrón, q</text:span><text:span text:style-name="T290">ue explotó, y me quedé la y no sabía qué hacer, y en otro, en otra escuela me pasó, bueno, también situaciones de conducta, que uno no sabía cómo manejarla, porque también influye eso, en cómo uno va a explicar los temas, no es solamente a veces dar Matemá</text:span><text:span text:style-name="T291">tica, o enseñar un contenido, sino cómo te relacionás con esos chicos, cómo haces que ellos les interese lo que vos vas a hablar, y cómo haces para que no haya bullying en el medio del salón, que participen, que te escuchen, que no se estén pintando las uñ</text:span><text:span text:style-name="T292">as, que no se estén peinando, que bueno, fueron distintas situaciones que viví, por lo menos a mí me pasó eso, que son totalmente distintas a cuando vos ya estabas titular en una escuela, que ya tenés el curso de principio a fin, por lo menos eso fue mi, b</text:span><text:span text:style-name="T293">ueno, lo que yo viví.</text:span></text:p>
      <text:p text:style-name="P294"/>
      <text:p text:style-name="P295"><text:span text:style-name="T296">G2-3-Denise: Totalmente, Andrea. Sonia, ¿vos coincidís con Andrea?</text:span></text:p>
      <text:p text:style-name="P297"/>
      <text:p text:style-name="P298"><text:span text:style-name="T299">G2-4-Sonia: Sí, yo estaba mientras ella contaba, reconociendo, soy compañera de Mauro, de estudio, así que mi experiencia incluye a Fausto, porque cuando yo me<text:s/></text:span><text:span text:style-name="T300">recibí en 2017, empecé haciendo algunos reemplazos hasta fin de año, después de recibida, no arranqué con reemplazos antes, porque estaba como queriendo terminar<text:s/></text:span><text:soft-page-break/><text:span text:style-name="T301">la carrera, entonces arranqué también con unos reemplazos en unas escuelas de acá, de Rosario,</text:span><text:span text:style-name="T302"><text:s/>de gestión privada. El año siguiente, bueno, habrá sido, pues yo me recibí en agosto, habrá sido en septiembre, octubre, noviembre, poquitos meses, me acuerdo que estuve en el [nombre de colegio], había ido unos días al [nombre de colegio], a [nombre de c</text:span><text:span text:style-name="T303">olegio], también. Al año siguiente, que sería el 2018, también seguía haciendo reemplazos y ahí tenía más reemplazos, también en una escuela pública de la ciudad de Villa Gobernador Gálvez, donde tomaba por la tarde al ser una escuela técnica, esos cargos<text:s/></text:span><text:span text:style-name="T304">MET, que esos cargos MET tienen lo que son, una parte para la resolución de problemas, y después están abocados creo que a físico-química o a otras ramas. En una zona bastante vulnerable de esa ciudad, de Rosario, que no podía llegar en colectivo, por ejem</text:span><text:span text:style-name="T305">plo, porque me habían dicho que era bastante peligroso, entonces, bueno, iba en auto, y se comentaba en ese lugar, que estaba rodeado, en ese momento, de bunker</text:span><text:span text:style-name="T306"><text:s/></text:span><text:span text:style-name="T307">de drogas. Sin embargo, la escuela era preciosa adentro, los chicos trabajaban un montón, desde</text:span><text:span text:style-name="T308"><text:s/>todo el día, porque hacían a la mañana y a la tarde tenían estos cargos MET que duraban hasta las cuatro y media de la tarde. Pero al poco tiempo, haciendo contactos, creo que fue lo que nos pasó a la mayoría de nuestro grupo, pudimos entrar, empezar a to</text:span><text:span text:style-name="T309">mar horas, ya para julio de ese año, había hecho una entrevista en la escuela donde ya Mauro, tenía unas horas de Matemática, e ingresé a esa institución, que es el [nombre de colegio], que es de gestión privada, y tomé mis primeras seis horas titulares, e</text:span><text:span text:style-name="T310">n dos grupos que eran quinto año. Mauro tenía la tercera división así que él fue mi gran ayuda. Yo todo lo que tenía duda, él me ayudaba, y tratábamos de decidir juntos, hacíamos planificaciones juntos, quizás usábamos algo que ya tenían, y lo íbamos pulie</text:span><text:span text:style-name="T311">ndo, y lo íbamos armando. Pero en particular, en esa escuela, que no me ocurrió después más, la vicedirectora del colegio era profesora en Matemática, entonces nos ayudaba, o sea, era muy abierta, muy, una mujer muy de querer ayudar, de darte todas las her</text:span><text:span text:style-name="T312">ramientas que tenga para ayudarte. Una mujer que parecía muy fría, pero a la vez, hasta que entraba en confianza, después era súper, no sé, súper compañera, y te ayudaba, nunca un reto, si no mejor una explicación. Imaginate que entrar en quinto año, donde</text:span><text:span text:style-name="T313"><text:s/>se iban a Bariloche, están con toda la finalización de estudios, todo lo que conlleva el buzo, y la graduación, y finalizar, había situaciones bastante duras, bueno, tuve varias de esas situaciones, queriendo hacer el ideal de lo que habíamos aprendido, c</text:span><text:span text:style-name="T314">ostaba mucho después bajar, y llevar, adaptar los contenidos, y ver que bueno, que no íbamos a poder lograr esas clases ideales, que nos planteábamos en el curso, en particular, entonces, bueno, tuve varias situaciones, para ser sincera, de quejas de parte</text:span><text:span text:style-name="T315"><text:s/>de los chicos, porque planteaba mucha exigencia, y quizás ellos lo tomaban mal, no sé, como que les pedía demasiado. Éramos muy pichones, saliendo con un montón de estudio encima, pero bueno, que la experiencia nunca fue fácil, pero bueno, yo me acompañab</text:span><text:span text:style-name="T316">a mucho con Mauro, y con mis compañeros que siempre fuimos muy unidos, charlábamos, por ejemplo, y eso nos hizo ir andando a la par, la verdad, y hasta el día de hoy, sigue sucediendo, ya pasaron siete años. Esa escuela, la verdad que en un cierto tiempo,<text:s/></text:span><text:span text:style-name="T317">después hubo algunas situaciones, que quizás no me gustaron tanto. Me habían salido unas horas cerca. Bastante rápido, entré en lo que es el sistema, y dejé de hacer reemplazos, que no es lo común, y sé que no es lo común, quizás, porque también en estas e</text:span><text:span text:style-name="T318">scuelas de gestión privada, si entras, ya estás, yo en la otra escuela que ingresé en 2019, para marzo de 2019, ya había arrancado con un curso, con un combo de 18 horas titulares, más las 6 que ya tenía,<text:s/></text:span><text:soft-page-break/><text:span text:style-name="T319">entonces ya, hasta, era un montón todo eso sobrelle</text:span><text:span text:style-name="T320">var, era re pichona ahí encima, con todas esas horas de sobrellevar y de planificar, ya no podía ni hacer reemplazos, porque estaba tan preocupada por llevar adelante las horas que tenía, que hacer reemplazos, fue un poco, era un poco como mucho. A la par<text:s/></text:span><text:span text:style-name="T321">íbamos concursando en la facultad [FCEIA-UNR], entonces ya teníamos cargo de auxiliar de segunda, pasamos a auxiliar de primera, entonces como que conjugábamos los dos trabajos, y a la vez dábamos particular. Pero sí, recuerdo que esas primeras horas en es</text:span><text:span text:style-name="T322">e colegio, estábamos bastante tranquilos, o eso es lo que yo me sentía de esa forma, yo me sentía bastante tranquila, porque ella delimitaba de algún tipo, de algún tipo de forma, los contenidos que dan en cada año. Entonces, si bien están en los NAP [Núcl</text:span><text:span text:style-name="T323">eo de Aprendizajes Prioritarios] y demás, hay veces como que es bastante difícil delimitar hasta dónde. Doy polinomios, hasta cuándo. Después te lo va delimitando la misma experiencia, ¿no? Por ejemplo, yo en este colegio, donde sigo por estas 18 horas, qu</text:span><text:span text:style-name="T324">e también es de gestión privada, en particular el contenido de polinomios, lo he delimitado con el paso del tiempo. Bueno, “hasta acá”, porque la verdad que para estar tanto tiempo que les cuesta, prefiero trabajar un contenido que les sirva más. Entonces<text:s/></text:span><text:span text:style-name="T325">la misma experiencia te va dando esos lugares. Pero también todo lo que conlleva entrar a una institución, todo el papelerío que hay que hacer, eso fue aprendizaje a prueba y error,</text:span><text:span text:style-name="T326"><text:s/></text:span><text:span text:style-name="T327">lo que nos iban diciendo los compañeros para ingresar al sistema, todo lo<text:s/></text:span><text:span text:style-name="T328">que había que hacer, era como prueba y error, este nos dijo esto, este nos dijo lo otro, bueno vamos a hacerlo así, y llegabas y te encontrabas que no es por acá, es por este lado. Creo que en esos primeros años, después de recibido, uno aprende con la exp</text:span><text:span text:style-name="T329">eriencia, lo que te va pasando mientras vamos caminando.</text:span></text:p>
      <text:p text:style-name="P330"/>
      <text:p text:style-name="P331"><text:span text:style-name="T332">G2-5-Denise:Totalmente Sonia, cosas súper interesantes, fuiste agregando ahí a lo de Andrea. Mauro, ¿querés comentarnos un poquito de tu experiencia?</text:span></text:p>
      <text:p text:style-name="P333"/>
      <text:p text:style-name="P334"><text:span text:style-name="T335">G2-6-Mauro: Bueno, yo me recibí en 2016, y just</text:span><text:span text:style-name="T336">o en la semana donde me estaba recibiendo, se había abierto un concurso en el [nombre de colegio], donde trabajo actualmente también. Así que estaba recibiéndome y empezando a trabajar en un curso. Se habían abierto unas horas en primer año, y por suerte o</text:span><text:span text:style-name="T337"><text:s/>por mérito, como lo hayan visto ahí en ese jurado que había en ese concurso, decidieron darme un curso para empezar. Estaban buscando profes recién recibidos, así que tuve la oportunidad de, ni bien estaba recibiéndome, empezar a hacer mis primeras experi</text:span><text:span text:style-name="T338">encias en ese colegio. Así que arranqué ahí a trabajar, ni bien me recibí. A la par de eso, ni bien nos estábamos recibiendo, me organicé para empezar a anotarme a las suplencias en el nivel público, y en esos primeros dos o tres años estuve haciendo varia</text:span><text:span text:style-name="T339">s suplencias en diferentes colegios, con diferentes realidades. Y como comentaba Andrea, fui notando esas particularidades que tenía cada colegio, y cómo el contexto social y económico de cada institución iban repercutiendo en lo que uno se encontraba dent</text:span><text:span text:style-name="T340">ro del aula, y algunas cosas lo chocaban a nivel mental, y las pretensiones que tenía como estudiante de profesor se iban. Por un lado, uno se da cuenta que hay una realidad que va en detrimento de lo que uno pretende, o a veces acompaña, y bueno, como que</text:span><text:span text:style-name="T341"><text:s/>me fui forjando mi propia experiencia. Fue algo que valoro un montón, esos contrastes, para hoy en día pensar algunas prácticas que llevo adelante. Si bien me gustaba tener esas diferentes experiencias, por cuestiones laborales tuve que ir. Las puertas se</text:span><text:span text:style-name="T342"><text:s/>me abrían y me permitían a mí tener mayor estabilidad laboral. He intentado<text:s/></text:span><text:soft-page-break/><text:span text:style-name="T343">hacer titularizaciones en el nivel público y son bastante complicadas, o hay que saberse mover en cómo anotarse y cuestiones así, o anotarse en colegios que el traslado es medio c</text:span><text:span text:style-name="T344">omplicado. Terminé prefiriendo donde me abrían las puertas que eran instituciones privadas y cercanas a donde yo podía movilizarme cómodamente. Así que sumé horas en el colegio [nombre de colegio], y después por contactos fui ingresando a otros colegios co</text:span><text:span text:style-name="T345">mo [nombre de colegio], donde estuve trabajando hasta el año pasado, también trabajé en el [nombre de colegio], o sea, fui haciendo diferentes experiencias en ese tipo de colegios y fue donde más estabilidad laboral encontré. Y por eso opté el nivel privad</text:span><text:span text:style-name="T346">o por encima del nivel público. Hoy en día me desempeño solamente en el colegio [nombre de colegio]. Logré acumular un montón de horas en ese colegio. El colegio optó por que seamos pocos profesores [de Matemática] con muchas horas para que nosotros brinde</text:span><text:span text:style-name="T347">mos mayor... estemos más abocados a nuestros estudiantes, cosa que notamos, o yo he notado en otros colegios que es muy difícil si uno trabaja en un montón de instituciones poder focalizarse bien en lo que pretende una institución. Porque cada institución<text:s/></text:span><text:span text:style-name="T348">tiene su ideología y sus pretensiones con sus estudiantes, y bueno, por suerte en este colegio donde estoy trabajando, para que nosotros podamos desempeñarnos de una mejor manera y podamos estar más horas en la institución, tratan de que seamos lo más full</text:span><text:span text:style-name="T349"><text:s/>posible, y yo tengo hoy 35 horas, en total, que es un montón de horas, y que no creo que pase en casi ningún colegio, o no es lo normal. Yo sé que estoy viviendo una realidad que no es la normal o no es la común, pero que para mí es muchísimo más cómodo p</text:span><text:span text:style-name="T350">orque no me tengo que trasladar entre instituciones del nivel secundario, me refiero, y al colegio le sirve tener un docente que esté abocado a solamente ese colegio.</text:span></text:p>
      <text:p text:style-name="P351"/>
      <text:p text:style-name="P352"><text:span text:style-name="T353">G2-7-Sonia: Sí, y yo creo que también eso sería el ideal de todo docente, porque al trab</text:span><text:span text:style-name="T354">ajar en un colegio donde vos te dedicás absolutamente, empiezan a surgir nuevas experiencias que hacen a que se formen nuevos proyectos y que uno idee nuevas estrategias para esa institución en particular, proyectos, dinámicas distintas, entonces, ese serí</text:span><text:span text:style-name="T355">a el ideal que tendrían que tener todos los docentes, y no ser el famoso docente taxi.</text:span></text:p>
      <text:p text:style-name="P356"/>
      <text:p text:style-name="P357"><text:span text:style-name="T358">G2-8-Denise: Totalmente. Bueno, buenísimo. La verdad que ahí, mientras fueron hablando, fueron comentando un poquitito lo que ahora vamos a charlar con la siguiente pre</text:span><text:span text:style-name="T359">gunta, que nombraron ahí como cositas que los podríamos llamar como incidente crítico. ¿A qué se refiere? Es algo así como, esto que ustedes nombraban, por ejemplo, esto del aula real versus el aula que nos presentan en la formación, o esto de cuesta bajar</text:span><text:span text:style-name="T360"><text:s/>los contenidos, o hasta dónde doy cierto contenido. Son cosas que nos pasan en un cierto tiempo, en un cierto espacio y que justamente nos desestabilizan, sí, como que nos piden o sentimos como la necesidad de hacer algo, de hacer un cambio de estrategia,</text:span></text:p>
      <text:p text:style-name="P361"><text:span text:style-name="T362">¿sí? Entonces, la idea un poquitito acá es que nos situemos ahora en nuestra aula de Matemática, sí, exclusivamente de Matemática, porque si hacemos como una clasificación de las que ustedes me estuvieron diciendo que están perfectas, podríamos nombrarlas</text:span><text:span text:style-name="T363"><text:s/>como algo más macro, si esto del que cuesta bajar los contenidos, el aula real versus el aula que nos presentan en la formación, sí, ahora quiero que nos vayamos un poquitito más a lo micro, a nuestra aula de Matemática, sí, entonces, si me pueden comenta</text:span><text:span text:style-name="T364">r, aunque sea un suceso, algo que los haya<text:s/></text:span><text:soft-page-break/><text:span text:style-name="T365">desestabilizado, en el aula de Matemática, que ustedes tuvieron que cambiar de estrategia, o sea, cambiar de la forma de enseñar, quizás cierto contenido matemático, la forma de buscar, no sé, el material para dar</text:span><text:span text:style-name="T366">le a los chicos, ¿sí? Podemos, aunque sea, irnos focalizados a lo que es el aula de Matemática, y, bueno, pongo ahí entre signos de preguntas la parte tecnológica, a ver qué pasó ahí, si la tuvieron en cuenta, si no, si es posible en el contexto de que ust</text:span><text:span text:style-name="T367">edes se desempeñan.</text:span></text:p>
      <text:p text:style-name="P368"/>
      <text:p text:style-name="P369"><text:span text:style-name="T370">G2-9-Andrea: Bueno, mira, yo así brevemente, a mí me pasa que en mi caso particular, la parte tecnológica mucho no la puedo utilizar, porque en la escuela, por ejemplo, no hay wifi, ni nada por el estilo. La única forma es solicitar un</text:span><text:span text:style-name="T371">a sala de computación que hay, pero tampoco las computadoras están en estado óptimo, o por ahí la están usando para la materia computación específicamente, entonces, más que proponerle a los chicos que usen sus celulares para alguna actividad muy, muy punt</text:span><text:span text:style-name="T372">ual, y además en mi caso particular, la escuela pide que no se usen los celulares, por el riesgo que ya ha ocasionado el bullying, que los chicos se manden mensajes, que se saquen fotos, que estén peleando, o lo que fuera, en redes sociales. Entonces, se s</text:span><text:span text:style-name="T373">uele pedir que no. Pero, por ejemplo, a mí me pasa, no sé si es un cambio de estrategia, pero con los chicos, por ejemplo, de cuarto año, que a veces que no me queda otra que busquen el apunte desde el celular, porque si no, no lo llevan. Entonces, yo teng</text:span><text:span text:style-name="T374">o que cambiar esa postura, más allá que yo no quiera estar con el celular, si yo tengo que copiar todo en el pizarrón, porque ellos no trajeron el material, porque a mí me pasa que yo tengo como doble personalidad. Con los chicos de primero y segundo año s</text:span><text:span text:style-name="T375">oy de una forma mucho más estricta, exigente, les digo, ellos cumplen, y con los de cuarto año tengo que ser mucho más relajada, porque si quiero apretar mucho, tiro de la cuerda y se rompe. Entonces, ya por experiencia, me di cuenta que se rompe la relaci</text:span><text:span text:style-name="T376">ón y que me cuesta después mucho más que ellos trabajen. Entonces, como que tengo que ser más flexible. Bueno, “busquenlo del celular, pueden usar la calculadora del celular, instálense GeoGebra si lo</text:span><text:span text:style-name="T377"><text:s/></text:span><text:span text:style-name="T378">ven a esto”, es como que uno puede, como un poco ese<text:s/></text:span><text:span text:style-name="T379">tema, como ser un poco más flexible, por lo menos a mí me pasa con cuarto año, la profe autoritaria no me sirve. Por ahí para un primer año, que vienen con más miedo, con muchas más ganas de aprender, entonces por ahí, lo que yo propongo, ellos lo hacen. Y</text:span><text:span text:style-name="T380">o les digo, no sé, el otro día les propuse para hacer algo distinto, algo más experimental, que buscaran ellos distintas demostraciones del teorema de Pitágoras y se armaran ellos en grupo y lo mostraran. Yo les mostré un videito donde se veía una demostra</text:span><text:span text:style-name="T381">ción y plantearon un montón de situaciones, unas geométricas, otras con porotos, hicieron un montón de experiencias ellos, que lo hicieron solo porque yo no les dije más que les cuento lo que es el teorema de Pitágoras, hagan lo que ustedes quieran, busque</text:span><text:span text:style-name="T382">n algo que no tenga seno, coseno, porque no son temas que ustedes vieron, porque están en un primer año, pero los dejé como que vayan por donde quieran. Y sé que eso mismo yo por ahí no lo puedo plantear, en un cuarto año que están más desinteresados, más<text:s/></text:span><text:span text:style-name="T383">que por ejemplo yo doy en humanidades, entonces no les interesa Matemática tanto, a la mayoría no les interesa, entonces por ahí tengo que plantear otro tipo de problemas. Algo de ingenio, no sé, si tengo que dar sistemas les hago un problema y a ver quién</text:span><text:span text:style-name="T384"><text:s/>es el primero que lo adivine y por ahí le guardo 50 centésimos para la próxima prueba. Es como que tenés que jugar con otros tipos de estrategias porque no es lo mismo. Pero bueno, por ejemplo, la parte tecnológica en mi escuela está limitada a nivel inst</text:span><text:span text:style-name="T385">itucional por una directiva que viene,<text:s/></text:span><text:soft-page-break/><text:span text:style-name="T386">pero hay ciertas concesiones que uno puede hacer con los chicos más grandes y por ahí con los más chiquitos te manejás de otra forma. Eso es por lo menos mi caso particular en la escuela donde yo estoy, que no tengo g</text:span><text:span text:style-name="T387">randes problemas de conducta ni problemas de disciplina. Era una escuela media de gestión privada y chicos que todos tienen celulares, todos tienen datos, o sea, no tengo mayor dificultad. Pero bueno, esos son los cambios de estrategia. Sí, por ejemplo, es</text:span><text:span text:style-name="T388">o de permitir que usen el celular para traer los apuntes que no sería lo óptimo, en mi opinión, para Matemática porque parece que uno no puede visualizar bien el ejercicio, la teoría, pero bueno. Son cosas que o te adaptás o te terminás enojando porque no<text:s/></text:span><text:span text:style-name="T389">tienen las cosas.</text:span></text:p>
      <text:p text:style-name="P390"/>
      <text:p text:style-name="P391"><text:span text:style-name="T392">G2-10-Sonia: A mí me sucede algo similar a Andrea. Yo trabajo en dos escuelas actualmente. En una no tenemos acceso a las tecnologías por parte de la institución, es decir, no contamos con los dispositivos que nos permitan en el aula tra</text:span><text:span text:style-name="T393">bajar con tecnología. Entonces eso agota a veces la utilización. Tal como dijo Andrea, nosotros recurrimos al celular. Y es un pro y es un contra porque el celular no tendría que estar permitido, pero tampoco se les puede sacar en esa institución, lo utili</text:span><text:span text:style-name="T394">zan para entrar a las redes y se pierden jugando en jueguitos y a veces los necesitamos para trabajar. Por ejemplo, yo uso mucho classroom para subir los apuntes con los que trabajamos. No llevan impreso el apunte porque se olvidan, porque no tienen... y a</text:span><text:span text:style-name="T395">sí sucesivamente, y lo miran desde el celular. Para usar software como por ejemplo GeoGebra, que utilizo bastante en algunas de las unidades, les digo que descarguen la aplicación y si bien hay un wifi en la escuela, en el momento lo descargan y trabajamos</text:span><text:span text:style-name="T396"><text:s/>con GeoGebra. Pero eso sucederá en tres o cuatro clases en el año.</text:span></text:p>
      <text:p text:style-name="P397"/>
      <text:p text:style-name="P398"><text:span text:style-name="T399">G2-11-Andrea: Yo para aclarar algo que a mí me pasa algo similar y a veces lo que yo hago <text:s/>con <text:s/>GeoGebra <text:s/>para <text:s/>que <text:s/>ellos <text:s/>puedan <text:s/>trabajar <text:s/>online, <text:s/>a <text:s/>veces termino compartiéndole dato</text:span><text:span text:style-name="T400">s yo a los chicos para que puedan hacerlo porque por ahí algunos no tienen datos. O los tienen más limitados o no los quieren gastar en Matemática también. Y sí, también me pasa, no trabajo con Classroom sino con una plataforma de la escuela y sí, lo que a</text:span><text:span text:style-name="T401"><text:s/>veces los mismos chicos me piden cuando un tema no lo entendieron bien, si después les puedo subir algún vídeo. Entonces yo a veces les subo algún vídeo o algún ejercicio resuelto. Incluso chicos que han estado ausentes y que</text:span><text:span text:style-name="T402"><text:s/></text:span><text:span text:style-name="T403">saben que di un tema, me dice</text:span><text:span text:style-name="T404">n, “profe, ¿no tenés algún video?”. Pero bueno, depende del chico. Hay chicos que no les importa y hay otros que son más aplicados y que te piden ese dinamismo con la tecnología que yo utilizo a veces cosas de YouTube que uno ve o cosas que he usado y prep</text:span><text:span text:style-name="T405">arado de la pandemia que me sirven porque ya lo preparé, ya hice videos y en esa aula virtual que tiene la escuela, que es para que los chicos la vean en su casa porque ahí no la pueden trabajar, esas incoherencias que a veces se da por la falta de recurso</text:span><text:span text:style-name="T406">s. Bueno, ahí también les subo material para complementar, pero no significa que lo vean todos los chicos. Por ahí alguno lo ve antes de la evaluación o ahí mismo también me piden, “profe no subís más ejercicios con respuesta para practicar” pero también d</text:span><text:span text:style-name="T407">epende el curso.</text:span></text:p>
      <text:p text:style-name="P408"/>
      <text:p text:style-name="P409"><text:span text:style-name="T410">G2-12-Sonia: Tal cual, igual que Andrea. Me sucede lo mismo, uso mucho el recurso video, para algo más de práctica, de aplicación, de repaso. No sé, por ejemplo, uno de los cursos estoy dando los distintos casos de factorización de polino</text:span><text:span text:style-name="T411">mios. Entonces ahí una vez que los expliqué y que trabajaron algo les subo algún videito que explique,<text:s/></text:span><text:soft-page-break/><text:span text:style-name="T412">que me parece apropiado de internet como recurso. Usamos algo también de GeoGebra pero bueno, es mínimo porque al no tener dispositivos más que el celula</text:span><text:span text:style-name="T413">r se complica un poco la tecnología. Si no tendría que ir a una sala de informática donde hay computadoras con muchos años de antigüedad o una sala de SUM [Salón de Usos Múltiples] que tiene un televisor Smart, grande, pero bueno está siempre ocupada por o</text:span><text:span text:style-name="T414">tros profesores, entonces bueno, la verdad que en ese colegio se complica. A diferencia del otro colegio donde trabajo, que es una diferencia totalmente, lo opuesto, porque allí trabajamos directamente con las tecnologías digitales. Cada chico tiene una co</text:span><text:span text:style-name="T415">mputadora, hay un proyector pantalla directo al pizarrón y todos los contenidos y todo se trabaja desde el campus donde tienen unidades didácticas que se comparten en todos los colegios de la misma institución que incluyen software de distintos tipos, vide</text:span><text:span text:style-name="T416">os, experiencias de exploración, de investigación, actividades, situaciones problemáticas, todo desde la computadora. Yo ahí doy en primer año y en cuarto y soy de las pocas profesoras que les pido que tengan una carpeta y que escribamos algo, que bajemos<text:s/></text:span><text:span text:style-name="T417">desde la computadora a la carpeta para tener una guía y una continuidad y que no sea todo en la red, digamos. Se avanza mucho más rápido en los contenidos, se trabaja mucho más ágil mostrando una explicación con un video o teniendo ya todo escrito y enfoca</text:span><text:span text:style-name="T418">ndo en el pizarrón, al escribir arriba, como si fuera a partir de presentaciones o de diapositivas, se avanza mucho más rápido que escribir y que explicar, a esperar que todos tengan el apunte impreso, algo básico, que lo hacíamos cuando íbamos nosotros a<text:s/></text:span><text:span text:style-name="T419">la secundaria, llevar el apunte. Puedo dar ciertas experiencias más dinámicas, más distintas, más críticas, más de razonamiento, que quizás con solo el pizarrón y con los pocos tiempos, los tiempos acortados, se dificulta.</text:span></text:p>
      <text:p text:style-name="P420"/>
      <text:p text:style-name="P421"><text:span text:style-name="T422">G2-13-Denise: Y Mauro, en tu cas</text:span><text:span text:style-name="T423">o, en la escuela en donde estás trabajando ahora,</text:span></text:p>
      <text:p text:style-name="P424"><text:span text:style-name="T425">¿cómo te manejas, hubo algo ahí que tuviste que replantearte, no sé, en la explicación y tratar de encararlo por otro lado y quizás apelando ahí a tecnologías?</text:span></text:p>
      <text:p text:style-name="P426"><text:span text:style-name="T427">G2-14-Mauro: Sí, bueno, muy parecido a lo que<text:s/></text:span><text:span text:style-name="T428">contaron acá mis compañeras, la diferencia es que tengo la posibilidad todo el tiempo, en la institución en la que estoy, de que haya conectividad y que podamos contar en cada aula disponible ahí un un televisor smart conectado a una computadora y es muy c</text:span><text:span text:style-name="T429">ómodo trabajar con eso. Entonces lo que lo que fui haciendo, fui probando, es que en cursos donde es muy difícil tal vez estar hablando más de cinco minutos en el pizarrón y que los chicos se dispersan mucho, intenté de alguna manera, ya que cuento con eso</text:span><text:span text:style-name="T430">s recursos, usar algunas estrategias de, no me sale el término en castellano, pero sería de Flipped Classroom, que</text:span><text:span text:style-name="T431"><text:s/></text:span><text:span text:style-name="T432">es la clase invertida, que es a partir de un material empezar a desarrollar un tema, utilizando videos más que nada. Lo que noté es que en un</text:span><text:span text:style-name="T433"><text:s/>video, no sé por qué a un video se le hace silencio y se lo respeta y al docente hablando no tanto. Al notar eso de que cada vez que yo ponía un video como para ampliar o para agregar algún tema, había un silencio y una concentración mayor que cuando uno<text:s/></text:span><text:span text:style-name="T434">está hablando al pizarrón, lo empecé a usar como punto de partida en algunos cursos donde es muy difícil ponerse a desarrollar un tema o arrancar, entonces a partir de ese video, al notar que le prestan un poco mayor atención, poder plantear algunas cosas.</text:span><text:span text:style-name="T435"><text:s/>Además que optimiza un montón el tiempo. Los videos que yo suelo utilizar no superan los 10 minutos, cosa que a uno le puede llevar 30 minutos estar hablando en el pizarrón de eso mismo. Optimiza un montón el tiempo y focaliza un poco más la<text:s/></text:span><text:soft-page-break/><text:span text:style-name="T436">idea que cuan</text:span><text:span text:style-name="T437">do uno lo intenta hacer desde el pizarrón. He notado que hay cursos que es muy difícil que te escuchen o que te presten atención más de cinco minutos. Entonces eso fue algo que fui readaptando en mi práctica. Después coincido con mis compañeras el tema de<text:s/></text:span><text:span text:style-name="T438">un apunte, suelo usar apuntes propios y lo que he modificado es el tema de la impresión del apunte, que es muy difícil que los alumnos la tengan, más allá de los recursos económicos que tengan, está la posibilidad de que ellos lo impriman y como trabajamos</text:span><text:span text:style-name="T439"><text:s/>con un classroom institucional, los apuntes están colgados, pero quien quiere lo trae y quien no quiere utiliza el televisor para proyectar el apunte. De a poco fui quitando la posibilidad del uso del celular por el hecho de lo que comentaba Sonia, que se</text:span><text:span text:style-name="T440"><text:s/>distraen mucho y que es muy difícil estar controlando lo que ellos están viendo en el celular, por más que uno te diga que no lo usan para otra cosa, entonces también utilizo ese recurso de los televisores para proyectar los apuntes.Y también he incorpora</text:span><text:span text:style-name="T441">do algunas plataformas que utilizan ejercicios de Matemática con explicaciones propias, para brindarles ejercicios así para que ellos hagan en sus casas, porque también el tema de darles tarea fue algo complicado y encontré una posibilidad de esa herramien</text:span><text:span text:style-name="T442">ta que de a poco la utilizo, no la utilizo siempre, es una vez cada 15 días colgarles alguna actividad desde esa herramienta, que le genera al alumno hacer algo en su casa y que se tome un tiempo para repensar lo que vimos en clase y que me permita a mí ta</text:span><text:span text:style-name="T443">mbién llevar un control un poco más sencillo de darle una tarea y después estar controlando si hicieron la tarea, si no la hicieron. También era muy tedioso para uno como docente estar controlando todo el tiempo si un alumno hizo o no hizo, si miró o no mi</text:span><text:span text:style-name="T444">ró, entonces me valgo muchas de las herramientas digitales que al alumno al acceder a una herramienta digital, a mí me queda un registro si se accedió o no, si lo hizo, cuestiones así que me fui acomodando con la tecnología para mayor facilidad para todos,</text:span><text:span text:style-name="T445"><text:s/>para mí, para el alumno y para que se sigan haciendo las cosas, porque si no uno opta por lo fácil y dice bueno “si esto me demora mucho tiempo a mí y el alumno no lo quiere hacer, entonces lo dejo de hacer” y creo que ahí perdemos todo, porque pierden el</text:span><text:span text:style-name="T446">los al no ser fomentados, porque claramente el alumno siempre no va a querer hacer algo o tiene esa tendencia y uno trata de convencerlo y de fomentar el por qué, lo importante de por qué a veces hacer tarea o por qué no hacer solo dos ejercicios y hacer o</text:span><text:span text:style-name="T447">cho y cosas así. Me estoy acomodando con esas herramientas que por suerte las pude ir adoptando.Tengo la posibilidad de que al tener recursos, las pueda poner en práctica cuando me parecen.</text:span></text:p>
      <text:p text:style-name="P448"/>
      <text:p text:style-name="P449"><text:span text:style-name="T450">G2-15-Sonia: Si bien hoy en día en este colegio donde el acceso a</text:span><text:span text:style-name="T451"><text:s/>las tecnologías digitales se complica un poco y el uso del celular hoy en día está siendo un grave problema en el aula. Es un tema que en mi escuela en particular se está revisando y viendo qué se puede hacer. Cada vez que uno utiliza algún cierto tipo de</text:span><text:span text:style-name="T452"><text:s/>tecnología o nos acercamos a hacer alguna experiencia con algo que tenga que ver con una tecnología digital, los chicos tienen otro cierto interés en el contenido. Eso es real y capaz con un</text:span><text:span text:style-name="T453"><text:s/></text:span><text:span text:style-name="T454">poquito más de atención lográs tener frente a la clase clásica q</text:span><text:span text:style-name="T455">ue tenemos, así que bueno, eso me parecía interesante remarcar.</text:span></text:p>
      <text:p text:style-name="P456"><text:span text:style-name="T457">G2-16-Denise: Entonces, estuvimos hablando de estos incidentes que a ustedes les sucedieron un poco ahí durante su trayectoria laboral estas cositas que de alguna manera como que nos marcaron<text:s/></text:span><text:span text:style-name="T458">y que nos impulsaron a hacer algo, a no quedarnos<text:s/></text:span><text:soft-page-break/><text:span text:style-name="T459">ahí quietos que quizás podrían haber tomado esa opción de quedarse quietos en el molde y seguir como la corriente o bueno, ir por otro lado a ver qué puedo hacer frente a eso. Ahora, para la última partecit</text:span><text:span text:style-name="T460">a de esta charla hago las dos preguntas en una qué cositas de su formación a ustedes les parece que hay que seguir entrenando y si se han acercado de alguna forma a algún posgrado, a alguna especialización, a algún curso que tenga que ver con el uso del ce</text:span><text:span text:style-name="T461">lular en clases o el diseño de videos para explicar contenidos matemáticos. Hoy, ya siendo profesores en Matemática con ya una amplia trayectoria qué le dirían a su formación inicial, qué incorporarían, qué quitarían, qué se le puede agregar vinculado un p</text:span><text:span text:style-name="T462">oco a estos incidentes que ustedes tuvieron que superar si, son dos cositas, un poco la formación continua y un poco la formación inicial pero mirándola así como en retrospectiva, qué le puedo decir a esa formación.</text:span></text:p>
      <text:p text:style-name="P463"><text:span text:style-name="T464">G2-17-Sonia: En particular todo lo que t</text:span><text:span text:style-name="T465">iene que ver con actualización, yo creo que debe ser continuo porque todo va avanzando y van saliendo nuevos softwares, nuevas plataformas que son interesantes incluir en la escuela y que la escuela no quede apartado de todo lo nuevo que se va armando. Más</text:span><text:span text:style-name="T466"><text:s/>que nada aún con respecto a la tecnología y la educación en tecnología. Cuando buscamos una plataforma y demás, la vamos aprendiendo en el momento cómo trabajarla y después la llevamos al aula como podemos y con el tiempo y con la experiencia se va pulien</text:span><text:span text:style-name="T467">do y bueno, sí, seguir estudiando. Yo en particular sigo haciendo algo de posgrado con poco tiempo, con el espacio donde encuentro que no es fácil con la cantidad de horas que uno lleva trabajando a la par. Yo creo que sería bueno que un grupo de profes va</text:span><text:span text:style-name="T468">ya y les cuente ”miren, esta experiencia tuve y me pasó esto y esto en este colegio me pasó esto otro y lo afronté de esta forma,</text:span><text:span text:style-name="T469"><text:s/>¿</text:span><text:span text:style-name="T470">qué harían ustedes?, ¿cómo lo trabajarían?”. Eso me parecería que una buena reunión donde vengan y nos cuenten experiencias l</text:span><text:span text:style-name="T471">aborales, no solo de los docentes que uno tiene, ¿no? Lo que ocurre ahora, porque la verdad que uno estudia pero la juventud va cambiando tanto al paso del tiempo que uno tiene que ir también adaptándose a las nuevas juventudes y a las nuevas adolescencias</text:span><text:span text:style-name="T472"><text:s/>y viendo, porque suceden tantas cosas en el aula que no solo tienen que ver con Matemática, con las tecnologías suceden un montón de cosas que muchas veces uno no sabe ni cómo ni cómo tratarlas, ¿no? Todo lo que es la cuestión de la ESI [educación sexual<text:s/></text:span><text:span text:style-name="T473">integral] y de género. Yo, por ejemplo, tengo alumnos que están cambiando su género y a veces hasta me equivoco su nombre y eso, bueno, lo tengo que estar pensando a la vez que tengo que pensar el contenido, a la vez que tengo que armar la clase con la tec</text:span><text:span text:style-name="T474">nología o un recurso didáctico. Dije ese ejemplo por decir, pero esas cosas no suceden y quitan espacio y vos tenés tres horas y capaz que por un problema que hubo en la clase donde hicieron una tremenda macana hay que reflexionar sobre eso y dejar el cont</text:span><text:span text:style-name="T475">enido aparte porque la escuela es más que enseñar contenidos matemáticos. Entonces, como que ocurren tantas cosas a la vez en las escuelas y uno, bueno, va viviendo con la experiencia lo que sucede entonces estaría re bueno ir a contarles y decir, “mirá, m</text:span><text:span text:style-name="T476">e pasó esto en la clase, me sentí mal, me frustré, reaccioné de esta forma, me hubiese gustado hacer esto otro”. Te digo eso como te digo, qué hay que hacer después de que uno rinde la última</text:span><text:span text:style-name="T477"><text:s/></text:span><text:span text:style-name="T478">materia?, ¿qué<text:s/></text:span><text:soft-page-break/><text:span text:style-name="T479">hay que hacer?, ¿cómo ingreso al sistema? Nadie n</text:span><text:span text:style-name="T480">os explica eso, te dicen una cosa, los sistemas van cambiando continuamente. ¿Qué hago con este título?, ¿qué hago con este papelito que me dieron? Porque tenía todo entendido acá adentro [hace referencia a la Facultad] ¿y qué hago cuando salgo?, ¿tengo qu</text:span><text:span text:style-name="T481">e llevar este papel?, ¿a dónde? ¿cómo lo tengo que cargar?, ¿cómo me pongo un reemplazo?, ¿cómo me anoto para una escuela? Eso lo sabíamos muy por arriba y cuando salimos a la calle te encontrás re solo y hay veces que por suerte podés tener compañeros com</text:span><text:span text:style-name="T482">o los tuve yo que nos vamos ayudando entre todos pero hay veces que quizás no están esos compañeros y estás re solo y es difícil meterse a trabajar y la necesidad de conseguir trabajo hoy en día también es complicado así que bueno, yo iría por esos lados.</text:span></text:p>
      <text:p text:style-name="P483"><text:span text:style-name="T484">G2-18-Denise: Qué interesante Sonia. Vos sabés que con el grupo que charlé el sábado surgió lo mismo e hicieron hincapié en lo mismo que vos estás diciendo así que es algo para tener en cuenta. Andrea, ¿vos qué opinás ahí con respecto a lo que dijo Sonia y</text:span><text:span text:style-name="T485"><text:s/>qué le agregarías o sacarías de tu formación inicial?</text:span></text:p>
      <text:p text:style-name="P486"><text:span text:style-name="T487">G2-19-Andrea: A mi formación inicial le agregaría más experiencias. Yo lo que a veces noto es que uno se formó en Matemática y tuvo materias bueno, para uno aprender y formarse en Matemática y digamos<text:s/></text:span><text:span text:style-name="T488">materias más abstractas pero a veces me parece como que tal vez faltó en su momento cuando yo estudié cosas más concretas pero no solamente bueno a ver cómo se resuelve una ecuación, cómo hacer algo concreto para que a los chicos les quede como experiencia</text:span><text:span text:style-name="T489"><text:s/>significativa. Y a mí me parece que a veces Matemática por ahí otras materias de física o hay otras materias que son más concretas que vos podés llevarlos a un laboratorio. Matemática termina siendo algo más mecánico o algo más abstracto. A uno no se le o</text:span><text:span text:style-name="T490">curre y estaría bueno también que uno se forme un poco más en qué tipo de experiencias ya sea con tecnología o no. Estaría bueno para que al chico le interese porque si no Matemática pasa a ser una materia mecánica donde resuelvo esto, resuelvo esto tengo<text:s/></text:span><text:span text:style-name="T491">este contenido, este otro, este otro. Yo veo que cuando por ejemplo logro hacer una experiencia más concreta no sé, por ejemplo había que dar los puntos notables de un triángulo e hicimos un spinner los chicos no se lo olvidaron nunca más. Vos por ahí lo p</text:span><text:span text:style-name="T492">odrías haber dado con un compás los puntos notables y lo diste, se terminó el contenido y ya está. Por lo menos a mí particularme me faltó formación en eso y me quedé como más sola. Los chicos son más innatos en la parte tecnológica. Es verdad que digamos,</text:span><text:span text:style-name="T493"><text:s/>se dice que son nativos digitales pero no necesariamente es que ellos sepan cómo utilizarlas. Nosotros estudiamos en la secundaria sin celular, ellos nacieron con el celular. Entonces ya los tienen incorporados. Tienen una duda y van al celular o van al C</text:span><text:span text:style-name="T494">hat GPT o a donde fuera y uno tiene que saber darles las herramientas para poder utilizar eso con criterio. Pero para es uno se tiene que formar. Entonces me parece que está buena la formación en tecnología, en experiencias. También lo que yo veo como una<text:s/></text:span><text:span text:style-name="T495">dificultad es que hoy en día está tan desvalorizada la docencia a nivel político, a nivel económico. Entonces, ¿qué pasa? Termina uno trabajando más horas de lo que uno podría para poder llegar a fin de mes o lo que fuera entonces te quita energía para vos</text:span><text:span text:style-name="T496">. Decís, “además tengo que hacer un posgrado, y además tengo que<text:s/></text:span><text:soft-page-break/><text:span text:style-name="T497">seguir estudiando” y no te reditúa. Eso desmotiva. Yo lo escuchaba a Mauro que decía que busca plataformas, busca nuevos recursos, que está buenísimo todo eso pero también hay una realidad qu</text:span><text:span text:style-name="T498">e eso es tiempo que uno dedica extra que no es pago y no es poco eso. Si no</text:span><text:span text:style-name="T499"><text:s/></text:span><text:span text:style-name="T500">uno termina como dijiste Sonia, dando particular para llegar a fin de mes y vos decís, yo ya soy profesional hace 15, 20 años que vengo dando clases para llegar, tengo 36, 40 horas</text:span><text:span text:style-name="T501"><text:s/>y además tengo que dar particular, y además le tengo que dedicar un montón de horas a preparar cosas extra. Entonces si uno saca la cuenta de cuánto le dedicó y no te reditúa. Esto no depende del Profesorado. Depende más de una política pública, educativa</text:span><text:span text:style-name="T502">, que se valorice más el rol docente. Porque si no, uno termina dando el libro, “hagan desde la hoja tal a la hoja tal, hagan veintiocho mil ejercicios iguales”. Esto no se lo podemos pedir al Profesorado. Yo creo que es un punto débil que cada vez se va a</text:span><text:span text:style-name="T503"><text:s/>acentuar más. Te quita la energía.</text:span></text:p>
      <text:p text:style-name="P504"><text:span text:style-name="T505">G2-20-Mauro: Coincido con los aportes y apreciaciones de mis compañeras de cuestiones que podemos criticarle al sistema. Teniendo en cuenta que no podemos modificarlo desde nuestra práctica, tenemos que estar jugando con</text:span><text:span text:style-name="T506"><text:s/>las reglas impuestas, uno se tiene que estar formando todo el tiempo. Es complicado encontrar el tiempo y el ánimo para hacerlo. De mi parte me está costando encontrar un estudio concreto. Lo que hago es formarme haciendo cursos o postítulos en educación<text:s/></text:span><text:span text:style-name="T507">secundaria, que lo hice ni bien terminé de recibirme hace algunos años. Los voy haciendo a mi gusto. A partir de hacerlos fui notando qué le agregaría a mi formación. Me hubiese gustado que muchas de las cosas que fui adquiriendo en esos cursos, tenerlas e</text:span><text:span text:style-name="T508">n mi formación, como el manejo de grupo en general. Porque ingresamos a un aula con veinte, treinta, cuarenta chicos, adolescentes, y no sabemos cómo manejar adolescentes. Nunca estuvimos en esa posición y de repente la estamos. Y como dijo Sonia, no hay n</text:span><text:span text:style-name="T509">adie que te dé consejos, más que tus compañeros. Con la experiencia entendés que vas aprendiendo, te quedás tranquilo que esto funciona. Pero hubiese estado bueno que en una formación, tener herramientas firmes, basadas en alguna teoría, así yo me quedo tr</text:span><text:span text:style-name="T510">anquilo que esto tiene que hacerse de esta manera, que hay gente que se dedicó a esto, hay una teoría que defiende esta modalidad. O si exijo trabajo individual, por qué, o si exijo trabajo grupal, por qué. Faltan todas esas cuestiones en nuestra formación</text:span><text:span text:style-name="T511"><text:s/>[inicial] y que las terminás adquiriendo en cursos o posgrados. O a veces ni siquiera eso, te quedás con la experiencia. Tampoco le podemos exigir tanto a nuestra formación que fue de cuatro años, que tenga todo eso y más. Sería una carrera de grado etern</text:span><text:span text:style-name="T512">a. Nuestra formación tiene que ser continua, por lo tanto no podemos exigirle a una carrera de grado que nos de todas estas herramientas. Tendríamos que nosotros ser críticos de cómo nos formamos y de a poco ir adquiriendo, ir sumando, los conocimientos qu</text:span><text:span text:style-name="T513">e tenemos. Pero a veces es difícil encontrar los tiempos, las ganas. Serle ajeno a la realidad con la que tenemos que trabajar y lo que no me reditúa económicamente entonces no sirve… Tenemos que estar jugando entre nuestra vocación y nuestra labor. Hay ve</text:span><text:span text:style-name="T514">ces que estoy re motivado, digo “voy a hacer este curso” y a la tercera clase digo “para qué estoy haciendo esto” si después no gano nada, no voy a cobrar más.</text:span></text:p>
      <text:p text:style-name="P515"/>
      <text:soft-page-break/>
      <text:p text:style-name="P516"><text:span text:style-name="T517">G2-21-Denise: Qué interesante y real lo que planteás. Bueno, hemos llegado al final de la prese</text:span><text:span text:style-name="T518">ntación. Dejo de compartir pantalla. Bueno, muchas gracias por compartir este momento conmigo, por contarme sus experiencias, sus desafíos, como profesores de Matemática. Esto fue como la prueba piloto del trabajo para la tesis. Ya cuando tenga este trabaj</text:span><text:span text:style-name="T519">o para la jornada hecho, se los haré llegar. Si recuerdan otro incidente crítico que hayan tenido, podemos continuar el diálogo por Whatsapp.</text:span></text:p>
      <text:p text:style-name="P520"/>
      <text:p text:style-name="P521"><text:span text:style-name="T522">G2-Profesores participantes: Gracias a v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MT" svg:font-family="Arial MT"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text-align="justify" fo:margin-top="0.002in" fo:margin-left="0.1812in">
        <style:tab-stops/>
      </style:paragraph-properties>
      <style:text-properties style:font-name="Calibri" style:font-name-asian="Calibri" style:font-name-complex="Calibri" fo:font-weight="bold" style:font-weight-asian="bold" style:font-weight-complex="bold" fo:font-size="18pt" style:font-size-asian="18pt" style:font-size-complex="18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text-align="justify" fo:margin-left="0.1812in">
        <style:tab-stops/>
      </style:paragraph-properties>
      <style:text-properties style:font-name="Arial MT" style:font-name-asian="Arial MT" style:font-name-complex="Arial MT" fo:language="es" fo:country="ES" style:language-asian="en" style:country-asian="US" style:language-complex="ar" style:country-complex="SA"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text-properties fo:language="es" fo:country="ES" style:language-asian="en" style:country-asian="US" style:language-complex="ar" style:country-complex="SA" fo:hyphenate="false"/>
    </style:style>
    <style:style style:name="TableParagraph" style:display-name="Table Paragraph" style:family="paragraph" style:parent-style-name="Normal">
      <style:text-properties fo:language="es" fo:country="ES" style:language-asian="en" style:country-asian="US" style:language-complex="ar" style:country-complex="SA"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Encabezado" style:display-name="Encabezado"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pt" fo:hyphenate="false"/>
    </style:style>
    <style:style style:name="PiedepáginaCar" style:display-name="Pie de página Car" style:family="text" style:parent-style-name="Fuentedepárrafopredeter.">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734in"/>
      </style:header-style>
      <style:footer-style>
        <style:header-footer-properties style:dynamic-spacing="true" fo:min-height="0.484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style:page-layout style:name="PL1">
      <style:page-layout-properties fo:page-width="8.5in" fo:page-height="11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055in"/>
      </style:footer-style>
    </style:page-layout>
    <style:style style:name="P250" style:parent-style-name="Piedepágina" style:family="paragraph">
      <style:paragraph-properties fo:text-align="end"/>
    </style:style>
    <style:style style:name="T251" style:parent-style-name="Fuentedepárrafopredeter." style:family="text">
      <style:text-properties fo:language="es" fo:country="ES"/>
    </style:style>
  </office:automatic-styles>
  <office:master-styles>
    <style:master-page style:name="MP0" style:page-layout-name="PL0">
      <style:header>
        <text:p text:style-name="Standard"/>
      </style:header>
      <style:footer>
        <text:p text:style-name="P2"><text:span text:style-name="T3"><text:page-number text:fixed="false">1</text:page-number></text:span></text:p>
        <text:p text:style-name="Piedepágina"/>
      </style:footer>
    </style:master-page>
    <style:master-page style:name="MP1" style:page-layout-name="PL1">
      <style:header>
        <text:p text:style-name="Encabezado"/>
      </style:header>
      <style:footer>
        <text:p text:style-name="P250"><text:span text:style-name="T251"><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visor</dc:creator>
    <meta:creation-date>2025-10-09T22:30:00Z</meta:creation-date>
    <dc:date>2025-12-11T14:11:00Z</dc:date>
    <meta:template xlink:href="Normal" xlink:type="simple"/>
    <meta:editing-cycles>2</meta:editing-cycles>
    <meta:editing-duration>PT60S</meta:editing-duration>
    <meta:user-defined meta:name="Created" meta:value-type="date">2025-10-09T00:00:00Z</meta:user-defined>
    <meta:user-defined meta:name="LastSaved" meta:value-type="date">2025-10-09T00:00:00Z</meta:user-defined>
    <meta:user-defined meta:name="Producer">Skia/PDF m142 Google Docs Renderer</meta:user-defined>
    <meta:document-statistic meta:page-count="23" meta:paragraph-count="155" meta:word-count="11592" meta:character-count="77515" meta:row-count="550" meta:non-whitespace-character-count="66078"/>
  </office:meta>
</office:document-meta>
</file>